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fo:font-weight="bold" officeooo:rsid="001c475c" officeooo:paragraph-rsid="001c475c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d53d4" officeooo:paragraph-rsid="0031e725"/>
    </style:style>
    <style:style style:name="P3" style:family="paragraph" style:parent-style-name="Standard">
      <style:text-properties officeooo:paragraph-rsid="003071f9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fc78b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-color="#62a73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-color="#00b6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-color="#00b6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-color="#fc78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-color="#89c76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-color="#bcaed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Arial Unicode M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Arial Unicode M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Arial" fo:font-size="15pt" fo:font-weight="bold" style:font-size-asian="15pt" style:font-weight-asian="bold" style:font-size-complex="15pt" style:font-weight-complex="bold" fo:hyphenate="false"/>
    </style:style>
    <style:style style:name="P21" style:family="paragraph">
      <style:paragraph-properties fo:text-align="center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eb0ee"/>
    </style:style>
    <style:style style:name="T2" style:family="text">
      <style:text-properties officeooo:rsid="002addbd"/>
    </style:style>
    <style:style style:name="T3" style:family="text">
      <style:text-properties officeooo:rsid="002c14ff"/>
    </style:style>
    <style:style style:name="T4" style:family="text">
      <style:text-properties officeooo:rsid="002f703d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Arial Unicode M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Arial Unicode M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282cm" fo:min-width="5.787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c78bd" draw:textarea-horizontal-align="justify" draw:textarea-vertical-align="middle" draw:auto-grow-height="false" fo:min-height="2.919cm" fo:min-width="8.666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62a73b" draw:textarea-horizontal-align="justify" draw:textarea-vertical-align="middle" draw:auto-grow-height="false" fo:min-height="2.517cm" fo:min-width="4.584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00b6bd" draw:textarea-horizontal-align="justify" draw:textarea-vertical-align="middle" draw:auto-grow-height="false" fo:min-height="2.925cm" fo:min-width="6.75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00b6bd" draw:textarea-horizontal-align="justify" draw:textarea-vertical-align="middle" draw:auto-grow-height="false" fo:min-height="2.159cm" fo:min-width="6.7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c78bd" draw:textarea-horizontal-align="justify" draw:textarea-vertical-align="middle" draw:auto-grow-height="false" fo:min-height="3.434cm" fo:min-width="6.56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89c765" draw:textarea-horizontal-align="justify" draw:textarea-vertical-align="middle" draw:auto-grow-height="false" fo:min-height="2.965cm" fo:min-width="6.396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bcaed5" draw:textarea-horizontal-align="justify" draw:textarea-vertical-align="middle" draw:auto-grow-height="false" fo:min-height="2.039cm" fo:min-width="5.747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2.118cm" fo:min-width="7.91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2.198cm" fo:min-width="14.512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1" draw:text-style-name="P21" svg:width="18.971cm" svg:height="2.197cm" svg:x="4.336cm" svg:y="0.356cm"><text:p text:style-name="P19"><text:span text:style-name="T11">SOUS-PREFET</text:span></text:p><text:p text:style-name="P19"><text:span text:style-name="T11">d’ANTONY et de BOULOGNE-BILLANCOURT</text:span></text:p><text:p text:style-name="P20"><text:span text:style-name="T11">Benoît TRÉVISANI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1" draw:name="Forme2" draw:style-name="gr10" draw:text-style-name="P18" svg:width="10.346cm" svg:height="2.117cm" svg:x="6.459cm" svg:y="3.425cm"><text:p text:style-name="P17"><text:span text:style-name="T10">SECRETAIRE GENERAL</text:span></text:p><text:p text:style-name="P17"><text:span text:style-name="T10">Bruno LAUN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2" draw:name="Forme3" draw:style-name="gr9" draw:text-style-name="P16" svg:width="7.515cm" svg:height="2.038cm" svg:x="18.736cm" svg:y="3.505cm"><text:p text:style-name="P9"><text:span text:style-name="T6">Assistante de coordination</text:span></text:p><text:p text:style-name="P9"><text:span text:style-name="T6"><text:s/></text:span><text:span text:style-name="T6">et référente qualité</text:span></text:p><text:p text:style-name="P9"><text:span text:style-name="T6">V. DION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line text:anchor-type="paragraph" draw:z-index="8" draw:name="Forme10" draw:style-name="gr1" draw:text-style-name="P4" svg:x1="11.46cm" svg:y1="2.552cm" svg:x2="11.46cm" svg:y2="3.425cm"><text:p/></draw:line><draw:line text:anchor-type="paragraph" draw:z-index="9" draw:name="Forme11" draw:style-name="gr1" draw:text-style-name="P4" svg:x1="16.805cm" svg:y1="4.484cm" svg:x2="18.736cm" svg:y2="4.484cm"><text:p/></draw:line><draw:line text:anchor-type="paragraph" draw:z-index="11" draw:name="Forme15" draw:style-name="gr1" draw:text-style-name="P4" svg:x1="11.777cm" svg:y1="5.542cm" svg:x2="11.777cm" svg:y2="8.108cm"><text:p/></draw:line><draw:line text:anchor-type="paragraph" draw:z-index="13" draw:name="Forme17" draw:style-name="gr1" draw:text-style-name="P4" svg:x1="7.994cm" svg:y1="8.294cm" svg:x2="11.778cm" svg:y2="8.10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7" draw:name="Ligne 1" draw:style-name="gr1" draw:text-style-name="P4" svg:x1="17.662cm" svg:y1="0.102cm" svg:x2="17.662cm" svg:y2="1.774cm"><text:p/></draw:line></text:p>
      <text:p text:style-name="Standard"/>
      <text:p text:style-name="Standard"/>
      <text:p text:style-name="Standard"><draw:custom-shape text:anchor-type="paragraph" draw:z-index="4" draw:name="Forme5" draw:style-name="gr7" draw:text-style-name="P14" svg:width="8.58cm" svg:height="3.433cm" svg:x="-0.601cm" svg:y="0.429cm"><text:p text:style-name="P9"><text:span text:style-name="T8">CERT CNI/PASSEPORTS</text:span></text:p><text:p text:style-name="P9"><text:span text:style-name="T8">Chef du CERT</text:span></text:p><text:p text:style-name="P9"><text:span text:style-name="T8">B. LAUNE</text:span></text:p><text:p text:style-name="P9"><text:span text:style-name="T9"/></text:p><text:p text:style-name="P9"><text:span text:style-name="T6">Adjointe </text:span></text:p><text:p text:style-name="P9"><text:span text:style-name="T6">F. LOFFRON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18" draw:name="Forme 1" draw:style-name="gr2" draw:text-style-name="P6" svg:width="5.788cm" svg:height="2.283cm" svg:x="15.644cm" svg:y="0.381cm"><text:p text:style-name="P5"><text:span text:style-name="T5">France Services</text:span></text:p><text:p text:style-name="P5"><text:span text:style-name="T5">Responsable A. HUET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line text:anchor-type="paragraph" draw:z-index="14" draw:name="Forme18" draw:style-name="gr1" draw:text-style-name="P4" svg:x1="20.969cm" svg:y1="3.639cm" svg:x2="11.777cm" svg:y2="0.319cm"><text:p/></draw:line><draw:line text:anchor-type="paragraph" draw:z-index="12" draw:name="Forme16" draw:style-name="gr1" draw:text-style-name="P4" svg:x1="14.155cm" svg:y1="4.159cm" svg:x2="11.777cm" svg:y2="0.319cm"><text:p/></draw:line></text:p>
      <text:p text:style-name="Standard"/>
      <text:p text:style-name="Standard"/>
      <text:p text:style-name="Standard"><draw:line text:anchor-type="paragraph" draw:z-index="19" draw:name="Ligne 2" draw:style-name="gr1" draw:text-style-name="P4" svg:x1="3.44cm" svg:y1="0.453cm" svg:x2="3.474cm" svg:y2="0.841cm"><text:p/></draw:line></text:p>
      <text:p text:style-name="Standard"><draw:custom-shape text:anchor-type="paragraph" draw:z-index="15" draw:name="Forme6" draw:style-name="gr3" draw:text-style-name="P8" svg:width="11.33cm" svg:height="2.92cm" svg:x="-2.154cm" svg:y="0.362cm"><text:p text:style-name="P7"><text:span text:style-name="T6">- Section instruction : N. ASMAA</text:span></text:p><text:p text:style-name="P7"><text:span text:style-name="T6">- Section instruction : A. MICHEL</text:span></text:p><text:p text:style-name="P7"><text:span text:style-name="T6">- Section recueil et instruction:S. IFRAH</text:span></text:p><text:p text:style-name="P7"><text:span text:style-name="T6">- Section support et communication : N. TROLLE</text:span></text:p><text:p text:style-name="P7"><text:span text:style-name="T6">- Section fraude : responsable S. BONHOURE</text:span></text:p><text:p text:style-name="P7"><text:span text:style-name="T6"><text:s text:c="30"/></text:span><text:span text:style-name="T6">adjointe C. FAY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line text:anchor-type="paragraph" draw:z-index="20" draw:name="Ligne horizontale 1" draw:style-name="gr1" draw:text-style-name="P4" svg:x1="2.062cm" svg:y1="0.355cm" svg:x2="3.824cm" svg:y2="0.355cm"><text:p/></draw:line></text:p>
      <text:p text:style-name="Standard"/>
      <text:p text:style-name="Standard"/>
      <text:p text:style-name="Standard"><draw:custom-shape text:anchor-type="paragraph" draw:z-index="5" draw:name="Forme7" draw:style-name="gr6" draw:text-style-name="P13" svg:width="8.826cm" svg:height="2.158cm" svg:x="18.399cm" svg:y="0.231cm"><text:p text:style-name="P12"><text:span text:style-name="T8">BUREAU DES ETRANGERS</text:span></text:p><text:p text:style-name="P12"><text:span text:style-name="T8">Cheffe de bureau</text:span></text:p><text:p text:style-name="P12"><text:span text:style-name="T8">L. PONTOGLIO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><draw:custom-shape text:anchor-type="paragraph" draw:z-index="3" draw:name="Forme4" draw:style-name="gr8" draw:text-style-name="P15" svg:width="8.362cm" svg:height="2.964cm" svg:x="9.684cm" svg:y="0.265cm"><text:p text:style-name="P12"><text:span text:style-name="T8">MISSION LOGISTIQUE</text:span></text:p><text:p text:style-name="P12"><text:span text:style-name="T8">et</text:span></text:p><text:p text:style-name="P12"><text:span text:style-name="T8">MOYENS COMMUNS</text:span></text:p><text:p text:style-name="P12"><text:span text:style-name="T8">N. PROVINO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><draw:line text:anchor-type="paragraph" draw:z-index="10" draw:name="Forme14" draw:style-name="gr1" draw:text-style-name="P4" svg:x1="19.9cm" svg:y1="0.409cm" svg:x2="19.9cm" svg:y2="1.229cm"><text:p/></draw:line></text:p>
      <text:p text:style-name="Standard"><draw:line text:anchor-type="paragraph" draw:z-index="16" draw:name="Ligne verticale 1" draw:style-name="gr1" draw:text-style-name="P4" svg:x1="3.276cm" svg:y1="0.028cm" svg:x2="3.276cm" svg:y2="0.644cm"><text:p/></draw:line></text:p>
      <text:p text:style-name="Standard"><draw:custom-shape text:anchor-type="paragraph" draw:z-index="7" draw:name="Forme9" draw:style-name="gr4" draw:text-style-name="P10" svg:width="5.993cm" svg:height="2.516cm" svg:x="0.467cm" svg:y="0.157cm"><text:p text:style-name="P9"><text:span text:style-name="T6">DELIVRANCE des</text:span></text:p><text:p text:style-name="P9"><text:span text:style-name="T6"><text:s/></text:span><text:span text:style-name="T6">PASSEPORTS</text:span></text:p><text:p text:style-name="P9"><text:span text:style-name="T6">D’URGENC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" draw:name="Forme8" draw:style-name="gr5" draw:text-style-name="P11" svg:width="8.838cm" svg:height="2.924cm" svg:x="18.399cm" svg:y="0.441cm"><text:p text:style-name="P9"><text:span text:style-name="T6"/></text:p><text:p text:style-name="P9"><text:span text:style-name="T6">Adjointe</text:span></text:p><text:p text:style-name="P9"><text:span text:style-name="T6">E. DAUVERGNE</text:span></text:p><text:p text:style-name="P9"><text:span text:style-name="T6"/></text:p><text:p text:style-name="P9"><text:span text:style-name="T7">Section accueil : M. AIT-AMER</text:span></text:p><text:p text:style-name="P9"><text:span text:style-name="T6">Section instruction : J. GYSSELS</text:span></text:p><text:p text:style-name="P9"><text:span text:style-name="T7"/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/>
      <text:p text:style-name="P2"><text:tab/><text:tab/><text:tab/><text:tab/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/text:p>
      <text:p text:style-name="P3"><text:span text:style-name="T1"><text:tab/><text:tab/><text:tab/><text:tab/><text:tab/><text:tab/><text:tab/><text:tab/><text:tab/><text:tab/><text:tab/>Mise à jour le </text:span><text:span text:style-name="T3">0</text:span><text:span text:style-name="T4">2/04</text:span><text:span text:style-name="T2">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fo:font-weight="bold" officeooo:rsid="001c475c" officeooo:paragraph-rsid="001c475c" style:font-size-asian="18pt" style:font-weight-asian="bold" style:font-size-complex="1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0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10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RGANIGRAMME DE LA SOUS-PRÉFECTURE DE BOULOGN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8T11:43:42.782000000</meta:creation-date>
    <meta:editing-duration>PT3H17M59S</meta:editing-duration>
    <meta:editing-cycles>8</meta:editing-cycles>
    <meta:generator>LibreOffice/7.5.7.1.M1$Windows_X86_64 LibreOffice_project/9d4bf91ba30c991aaed3b97dd4173f7705c6b5ae</meta:generator>
    <dc:date>2024-04-05T13:56:23.147000000</dc:date>
    <meta:print-date>2024-04-05T09:31:18.204000000</meta:print-date>
    <meta:document-statistic meta:table-count="0" meta:image-count="0" meta:object-count="0" meta:page-count="1" meta:paragraph-count="4" meta:word-count="11" meta:character-count="107" meta:non-whitespace-character-count="62"/>
  </office:meta>
</office:document-meta>
</file>