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P1" style:family="paragraph" style:parent-style-name="Text_20_body">
      <style:text-properties fo:color="#3465a4" loext:opacity="100%" fo:font-style="italic" style:font-style-asian="italic" style:font-style-complex="italic"/>
    </style:style>
    <style:style style:name="P2" style:family="paragraph" style:parent-style-name="Heading_20_1">
      <style:text-properties officeooo:paragraph-rsid="0011c077"/>
    </style:style>
    <style:style style:name="P3" style:family="paragraph" style:parent-style-name="Standard">
      <style:text-properties officeooo:paragraph-rsid="0011c077"/>
    </style:style>
    <style:style style:name="P4" style:family="paragraph" style:parent-style-name="Text_20_body">
      <style:text-properties officeooo:rsid="0011c077"/>
    </style:style>
    <style:style style:name="P5" style:family="paragraph" style:parent-style-name="Text_20_body">
      <style:text-properties officeooo:paragraph-rsid="001a1caf"/>
    </style:style>
    <style:style style:name="P6" style:family="paragraph" style:parent-style-name="Text_20_body">
      <style:paragraph-properties fo:margin-top="0cm" fo:margin-bottom="0cm" style:contextual-spacing="false"/>
      <style:text-properties officeooo:paragraph-rsid="001a1caf"/>
    </style:style>
    <style:style style:name="P7" style:family="paragraph" style:parent-style-name="Standard">
      <style:paragraph-properties fo:text-align="end" style:justify-single-word="false"/>
      <style:text-properties fo:font-weight="bold" officeooo:rsid="001a1caf" officeooo:paragraph-rsid="001a1caf" style:font-weight-asian="bold" style:font-weight-complex="bold"/>
    </style:style>
    <style:style style:name="P8" style:family="paragraph" style:parent-style-name="Text_20_body">
      <style:text-properties fo:font-weight="bold" style:font-weight-asian="bold" style:font-weight-complex="bold"/>
    </style:style>
    <style:style style:name="P9" style:family="paragraph" style:parent-style-name="Text_20_body">
      <style:paragraph-properties fo:margin-top="0cm" fo:margin-bottom="0cm" style:contextual-spacing="false"/>
      <style:text-properties fo:font-weight="bold" style:font-weight-asian="bold" style:font-weight-complex="bold"/>
    </style:style>
    <style:style style:name="P10" style:family="paragraph" style:parent-style-name="Text_20_body">
      <style:text-properties fo:font-weight="bold" officeooo:paragraph-rsid="001a1caf" style:font-weight-asian="bold" style:font-weight-complex="bold"/>
    </style:style>
    <style:style style:name="P11" style:family="paragraph" style:parent-style-name="Text_20_body">
      <loext:graphic-properties draw:fill-gradient-name="gradient" draw:fill-hatch-name="hatch"/>
      <style:paragraph-properties fo:margin-top="0.25cm" fo:margin-bottom="0.25cm" style:contextual-spacing="false"/>
      <style:text-properties fo:font-weight="bold" style:font-weight-asian="bold" style:font-weight-complex="bold"/>
    </style:style>
    <style:style style:name="T1" style:family="text">
      <style:text-properties fo:font-style="italic" officeooo:rsid="0011c077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3465a4" loext:opacity="100%" officeooo:rsid="001a1caf"/>
    </style:style>
    <style:style style:name="T4" style:family="text">
      <style:text-properties officeooo:rsid="001a1caf"/>
    </style:style>
    <style:style style:name="T5" style:family="text">
      <style:text-properties officeooo:rsid="0011c077"/>
    </style:style>
    <style:style style:name="T6" style:family="text">
      <style:text-properties style:font-name="Wingdings 2" fo:font-size="12pt" style:font-name-asian="Wingdings 2" style:font-size-asian="12pt" style:font-name-complex="Wingdings 2" style:font-weight-complex="bold"/>
    </style:style>
    <style:style style:name="T7" style:family="text">
      <style:text-properties style:font-name="Wingdings 2" fo:font-size="12pt" fo:font-weight="normal" style:font-name-asian="Wingdings 2" style:font-size-asian="12pt" style:font-weight-asian="normal" style:font-name-complex="Wingdings 2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use-window-font-color="true" loext:opacity="0%" fo:font-style="italic" fo:font-weight="normal" officeooo:rsid="0011c077" style:font-style-asian="italic" style:font-weight-asian="normal" style:font-style-complex="italic" style:font-weight-complex="normal"/>
    </style:style>
    <style:style style:name="T10" style:family="text">
      <style:text-properties officeooo:rsid="001cc604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>
        <form:form form:name="unnamed0" form:apply-filter="true" form:enctype="multipart/formdata" form:method="post" form:control-implementation="ooo:com.sun.star.form.component.Form" office:target-frame="" xlink:href="https://www.demarches-simplifiees.fr/dossiers/7894677/brouillon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span text:style-name="T5">Bilan de fin d'Ad'AP </text:span><text:span text:style-name="T4">n°</text:span><text:span text:style-name="T3">xx xxx xx xxxxx</text:span></text:h>
      <text:p text:style-name="Horizontal_20_Line"/>
      <text:section text:style-name="Sect1" text:name="champ-2134834-299021033">
        <text:h text:style-name="Heading_20_2" text:outline-level="2">1. Identité du déclarant </text:h>
      </text:section>
      <text:section text:style-name="Sect1" text:name="champ-2134715-299021034">
        <text:p text:style-name="Text_20_body"><text:span text:style-name="T2">Vous êtes :</text:span> <text:span text:style-name="T1">Maître d’ouvrage du secteur public /// Maître d’ouvrage du secteur privé</text:span></text:p>
      </text:section>
      <text:p text:style-name="Text_20_body"><text:span text:style-name="T2">Précisez :</text:span> <text:span text:style-name="T1">État / Collectivité / Autre /// Entreprise / Association / Autre</text:span></text:p>
      <text:section text:style-name="Sect1" text:name="champ-2134833-299021035">
        <text:p text:style-name="P6"><text:span text:style-name="T2">Civilité </text:span>: <text:span text:style-name="T1">Madame / Monsieur</text:span></text:p>
      </text:section>
      <text:section text:style-name="Sect1" text:name="champ-2134846-299021036">
        <text:p text:style-name="P11">Nom :</text:p>
      </text:section>
      <text:section text:style-name="Sect1" text:name="champ-2134837-299021037">
        <text:p text:style-name="P8">Prénom :</text:p>
      </text:section>
      <text:section text:style-name="Sect1" text:name="champ-2134847-299021038">
        <text:p text:style-name="Text_20_body"><text:span text:style-name="T2">Raison sociale ou dénomination </text:span>:</text:p>
      </text:section>
      <text:section text:style-name="Sect1" text:name="champ-2134848-299021039">
        <text:p text:style-name="P8">Adresse de l'ERP :</text:p>
        <text:section text:style-name="Sect1" text:name="2134848-299021039-description">
          <text:p text:style-name="P1">En cas d'Ad'AP couvrant plusieurs ERP, préciser l'adresse du siège situé dans le département du Préfet suivant cet Ad'AP</text:p>
        </text:section>
      </text:section>
      <text:section text:style-name="Sect1" text:name="champ-2134851-299021040">
        <text:p text:style-name="P8">Téléphone :</text:p>
      </text:section>
      <text:section text:style-name="Sect1" text:name="champ-2134853-299021041">
        <text:p text:style-name="P8">Adresse mail :</text:p>
      </text:section>
      <text:section text:style-name="Sect1" text:name="champ-2158118-299021042">
        <text:p text:style-name="Text_20_body"><text:span text:style-name="T2">Si vous remplissez ce bilan pour le compte du gestionnaire ou propriétaire du ou des établissements sous Ad'AP, précisez votre identité :</text:span> </text:p>
        <text:section text:style-name="Sect1" text:name="2158118-299021042-description">
          <text:p text:style-name="P1">Nom, prénom, raison sociale, adresse, téléphone, email</text:p>
        </text:section>
      </text:section>
      <text:section text:style-name="Sect1" text:name="champ-2134854-299021043">
        <text:h text:style-name="Heading_20_2" text:outline-level="2">2. Identification de l'Ad'AP </text:h>
      </text:section>
      <text:section text:style-name="Sect1" text:name="champ-2158252-299021044">
        <text:p text:style-name="P9">Département du Préfet ayant approuvé et suivi l'Ad'AP</text:p>
      </text:section>
      <text:section text:style-name="Sect1" text:name="champ-2134895-299021045">
        <text:p text:style-name="P11">Numéro de l'Ad'AP :</text:p>
        <text:section text:style-name="Sect1" text:name="2134895-299021045-description">
          <text:p text:style-name="P1">Information écrite sur le récépissé de dépôt. En cas de doute, contactez le service instructeur.</text:p>
        </text:section>
      </text:section>
      <text:section text:style-name="Sect1" text:name="champ-2134896-299021046">
        <text:p text:style-name="Text_20_body"><text:span text:style-name="T2">Validé le</text:span> </text:p>
      </text:section>
      <text:section text:style-name="Sect1" text:name="champ-2134899-299021047">
        <text:h text:style-name="Heading_20_2" text:outline-level="2">3. Bilan de l'Ad'AP </text:h>
      </text:section>
      <text:section text:style-name="Sect1" text:name="champ-2134901-299021048">
        <text:p text:style-name="P8">Quelle est la durée de l'Ad'AP ?</text:p>
        <text:section text:style-name="Sect1" text:name="2134901-299021048-description">
          <text:p text:style-name="P1">En nombre d'années</text:p>
        </text:section>
      </text:section>
      <text:section text:style-name="Sect1" text:name="champ-2134902-299021049">
        <text:p text:style-name="P8">Quel est le nombre d'ERP programmés dans l'Ad'AP</text:p>
      </text:section>
      <text:section text:style-name="Sect1" text:name="champ-2134904-299021050">
        <text:p text:style-name="P5"><text:span text:style-name="T2">Y a-t-il des ERP sortis de l'agenda ?</text:span><text:span text:style-name="T8"> </text:span><text:span text:style-name="T9">Oui / Non</text:span></text:p>
        <text:section text:style-name="Sect1" text:name="2134904-299021050-description">
          <text:p text:style-name="P1">suite à une vente, une cession, une fermeture, etc.</text:p>
        </text:section>
      </text:section>
      <text:section text:style-name="Sect1" text:name="champ-2145855-299021051">
        <text:p text:style-name="P10">Avez-vous achevé la mise en accessibilité de l'ensemble des ERP prévus dans l'agenda ?</text:p>
        <text:p text:style-name="P5"><text:span text:style-name="T1">Oui / Non</text:span></text:p>
      </text:section>
      <text:section text:style-name="Sect1" text:name="champ-2145856-299021052">
        <text:p text:style-name="Text_20_body"><text:soft-page-break/><text:span text:style-name="T2">Si vous avez répondu non à la question précédente, merci d'expliquer comment vous prévoyez de poursuivre et finaliser la mise en accessibilité de votre patrimoine.</text:span> </text:p>
        <text:p text:style-name="Text_20_body"/>
        <text:p text:style-name="Text_20_body"/>
        <text:p text:style-name="Text_20_body"/>
        <text:p text:style-name="Text_20_body"/>
        <text:p text:style-name="Text_20_body"/>
      </text:section>
      <text:section text:style-name="Sect1" text:name="champ-2158253-299021057">
        <text:h text:style-name="Heading_20_2" text:outline-level="2"><text:span text:style-name="T10">4</text:span>. Engagement du demandeur </text:h>
      </text:section>
      <text:section text:style-name="Sect1" text:name="champ-2158193-299021058">
        <text:p text:style-name="P5"><text:span text:style-name="T6"></text:span> <text:s text:c="2"/><text:span text:style-name="T2">J'atteste avoir qualité pour déclarer le bilan de fin d'Ad'AP</text:span></text:p>
      </text:section>
      <text:section text:style-name="Sect1" text:name="champ-2158122-299021059">
        <text:p text:style-name="P5"><text:span text:style-name="T7"></text:span><text:span text:style-name="T8"> </text:span><text:span text:style-name="T2"><text:s text:c="2"/>Je certifie la sincérité et la véracité de la présente déclaration</text:span></text:p>
      </text:section>
      <text:section text:style-name="Sect1" text:name="champ-2158251-299021060">
        <text:p text:style-name="P5"><text:span text:style-name="T7"></text:span><text:span text:style-name="T8"> <text:s/></text:span><text:span text:style-name="T2"><text:s/>J'ai pris connaissance des règles générales de construction prévues par les chapitres Ier, IV et V du titre VI du livre Ier du code de la construction et de l'habitation.</text:span></text:p>
      </text:section>
      <text:p text:style-name="P4"/>
      <text:p text:style-name="P7">Signature du demandeur<text:tab/><text:tab/>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Wingdings 2" svg:font-family="'Wingdings 2'" style:font-family-generic="roman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28T15:56:44.809000000</meta:creation-date>
    <meta:editing-duration>PT32M57S</meta:editing-duration>
    <meta:editing-cycles>4</meta:editing-cycles>
    <meta:generator>LibreOffice/7.3.7.2.M5$Windows_X86_64 LibreOffice_project/cf0a4747cef76399d7acd30c4dcda7a78e7973c2</meta:generator>
    <dc:date>2023-10-18T16:19:47.566000000</dc:date>
    <dc:creator>Timothé Bourdilleau</dc:creator>
    <meta:document-statistic meta:table-count="0" meta:image-count="0" meta:object-count="0" meta:page-count="2" meta:paragraph-count="33" meta:word-count="288" meta:character-count="1692" meta:non-whitespace-character-count="1422"/>
  </office:meta>
</office:document-meta>
</file>