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8pt" fo:font-weight="bold" officeooo:rsid="001c475c" officeooo:paragraph-rsid="001c475c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rsid="001d53d4" officeooo:paragraph-rsid="001d53d4"/>
    </style:style>
    <style:style style:name="P3" style:family="paragraph" style:parent-style-name="Standard">
      <style:text-properties officeooo:rsid="001eb0ee" officeooo:paragraph-rsid="001eb0e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Arial Unicode M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-color="#bcaed5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-color="#89c765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3pt" style:language-asian="zh" style:country-asian="CN" style:font-style-asian="normal" style:font-weight-asian="bold" style:font-name-complex="Arial Unicode MS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-color="#fc78bd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-color="#00b6bd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3pt" style:language-asian="zh" style:country-asian="CN" style:font-style-asian="normal" style:font-weight-asian="bold" style:font-name-complex="Arial Unicode MS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-color="#00b6bd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-color="#62a73b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-color="#fc78bd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1eb0ee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4pt" style:language-asian="zh" style:country-asian="CN" style:font-style-asian="normal" style:font-weight-asian="bold" style:font-name-complex="Arial Unicode M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3pt" style:language-asian="zh" style:country-asian="CN" style:font-style-asian="normal" style:font-weight-asian="bold" style:font-name-complex="Arial Unicode MS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bold" style:font-name-complex="Arial Unicode MS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textarea-horizontal-align="justify" draw:textarea-vertical-align="middle" draw:auto-grow-height="false" fo:min-height="2.198cm" fo:min-width="14.5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2.118cm" fo:min-width="7.9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bcaed5" draw:textarea-horizontal-align="justify" draw:textarea-vertical-align="middle" draw:auto-grow-height="false" fo:min-height="2.039cm" fo:min-width="5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89c765" draw:textarea-horizontal-align="justify" draw:textarea-vertical-align="middle" draw:auto-grow-height="false" fo:min-height="2.965cm" fo:min-width="6.3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c78bd" draw:textarea-horizontal-align="justify" draw:textarea-vertical-align="middle" draw:auto-grow-height="false" fo:min-height="3.433cm" fo:min-width="6.5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00b6bd" draw:textarea-horizontal-align="justify" draw:textarea-vertical-align="middle" draw:auto-grow-height="false" fo:min-height="2.159cm" fo:min-width="6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00b6bd" draw:textarea-horizontal-align="justify" draw:textarea-vertical-align="middle" draw:auto-grow-height="false" fo:min-height="2.925cm" fo:min-width="6.7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62a73b" draw:textarea-horizontal-align="justify" draw:textarea-vertical-align="middle" draw:auto-grow-height="false" fo:min-height="2.515cm" fo:min-width="4.5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c78bd" draw:textarea-horizontal-align="justify" draw:textarea-vertical-align="middle" draw:auto-grow-height="false" fo:min-height="2.919cm" fo:min-width="9.4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orme1" draw:style-name="gr1" draw:text-style-name="P6" svg:width="18.971cm" svg:height="2.197cm" svg:x="4.336cm" svg:y="0.356cm"><text:p text:style-name="P4"><text:span text:style-name="T2">SOUS-PREFET</text:span></text:p><text:p text:style-name="P4"><text:span text:style-name="T2">d’ANTONY et de BOULOGNE-BILLANCOURT</text:span></text:p><text:p text:style-name="P5"><text:span text:style-name="T2">Benoît TRÉVISANI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1" draw:name="Forme2" draw:style-name="gr2" draw:text-style-name="P7" svg:width="10.346cm" svg:height="2.117cm" svg:x="6.459cm" svg:y="3.425cm"><text:p text:style-name="P5"><text:span text:style-name="T3">SECRETAIRE GENERAL</text:span></text:p><text:p text:style-name="P5"><text:span text:style-name="T3">Bruno LAUNE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2" draw:name="Forme3" draw:style-name="gr3" draw:text-style-name="P8" svg:width="7.515cm" svg:height="2.038cm" svg:x="18.736cm" svg:y="3.505cm"><text:p text:style-name="P5"><text:span text:style-name="T4">Assistante de coordination</text:span></text:p><text:p text:style-name="P5"><text:span text:style-name="T4"><text:s/></text:span><text:span text:style-name="T4">et référente qualité</text:span></text:p><text:p text:style-name="P5"><text:span text:style-name="T4">V. DION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3" draw:name="Forme4" draw:style-name="gr4" draw:text-style-name="P9" svg:width="8.362cm" svg:height="2.964cm" svg:x="-0.367cm" svg:y="6.944cm"><text:p text:style-name="P5"><text:span text:style-name="T5">MISSION LOGISTIQUE</text:span></text:p><text:p text:style-name="P5"><text:span text:style-name="T5">et</text:span></text:p><text:p text:style-name="P5"><text:span text:style-name="T5">MOYENS COMMUNS</text:span></text:p><text:p text:style-name="P5"><text:span text:style-name="T5">X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paragraph" draw:z-index="7" draw:name="Forme9" draw:style-name="gr8" draw:text-style-name="P13" svg:width="5.989cm" svg:height="2.514cm" svg:x="17.863cm" svg:y="13.4cm"><text:p text:style-name="P5"><text:span text:style-name="T4">DELIVRANCE des</text:span></text:p><text:p text:style-name="P5"><text:span text:style-name="T4"><text:s/></text:span><text:span text:style-name="T4">PASSEPORTS</text:span></text:p><text:p text:style-name="P5"><text:span text:style-name="T4">D’URGENCE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line text:anchor-type="paragraph" draw:z-index="8" draw:name="Forme10" draw:style-name="gr9" draw:text-style-name="P4" svg:x1="11.46cm" svg:y1="2.552cm" svg:x2="11.46cm" svg:y2="3.425cm"><text:p/></draw:line><draw:line text:anchor-type="paragraph" draw:z-index="9" draw:name="Forme11" draw:style-name="gr9" draw:text-style-name="P4" svg:x1="16.805cm" svg:y1="4.484cm" svg:x2="18.736cm" svg:y2="4.484cm"><text:p/></draw:line><draw:line text:anchor-type="paragraph" draw:z-index="11" draw:name="Forme15" draw:style-name="gr9" draw:text-style-name="P4" svg:x1="11.777cm" svg:y1="5.542cm" svg:x2="11.777cm" svg:y2="8.108cm"><text:p/></draw:line><draw:line text:anchor-type="paragraph" draw:z-index="12" draw:name="Forme16" draw:style-name="gr9" draw:text-style-name="P4" svg:x1="16.989cm" svg:y1="8.254cm" svg:x2="11.777cm" svg:y2="8.109cm"><text:p/></draw:line><draw:line text:anchor-type="paragraph" draw:z-index="13" draw:name="Forme17" draw:style-name="gr9" draw:text-style-name="P4" svg:x1="7.994cm" svg:y1="8.294cm" svg:x2="11.778cm" svg:y2="8.10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" draw:name="Forme5" draw:style-name="gr5" draw:text-style-name="P10" svg:width="8.577cm" svg:height="3.432cm" svg:x="16.99cm" svg:y="0.072cm"><text:p text:style-name="P5"><text:span text:style-name="T5">CERT CNI/PASSEPORTS</text:span></text:p><text:p text:style-name="P5"><text:span text:style-name="T5">Chef du CERT</text:span></text:p><text:p text:style-name="P5"><text:span text:style-name="T5">B. LAUNE</text:span></text:p><text:p text:style-name="P5"><text:span text:style-name="T6"/></text:p><text:p text:style-name="P5"><text:span text:style-name="T4">Adjointe </text:span></text:p><text:p text:style-name="P5"><text:span text:style-name="T4">F. LOFFRON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<text:p text:style-name="Standard"/>
      <text:p text:style-name="Standard"/>
      <text:p text:style-name="Standard"><draw:line text:anchor-type="paragraph" draw:z-index="14" draw:name="Forme18" draw:style-name="gr9" draw:text-style-name="P4" svg:x1="6.659cm" svg:y1="3.295cm" svg:x2="11.778cm" svg:y2="0.319cm"><text:p/></draw:line></text:p>
      <text:p text:style-name="Standard"/>
      <text:p text:style-name="Standard"/>
      <text:p text:style-name="Standard"/>
      <text:p text:style-name="Standard"><draw:custom-shape text:anchor-type="paragraph" draw:z-index="15" draw:name="Forme6" draw:style-name="gr10" draw:text-style-name="P15" svg:width="12.383cm" svg:height="2.92cm" svg:x="15.076cm" svg:y="0.095cm"><text:p text:style-name="P14"><text:span text:style-name="T4">- Section instruction : N. ASMAA</text:span></text:p><text:p text:style-name="P14"><text:span text:style-name="T4">- Section instruction : N. KERBOUA</text:span></text:p><text:p text:style-name="P14"><text:span text:style-name="T4">- Section instruction : S. POTIER</text:span></text:p><text:p text:style-name="P14"><text:span text:style-name="T4">- Section support et communication : S. IFRAH</text:span></text:p><text:p text:style-name="P14"><text:span text:style-name="T4">- Section fraude : responsable S. BONHOURE</text:span></text:p><text:p text:style-name="P14"><text:span text:style-name="T4"><text:s text:c="30"/></text:span><text:span text:style-name="T4">adjointe C. FAY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<text:p text:style-name="Standard"/>
      <text:p text:style-name="Standard"><draw:custom-shape text:anchor-type="paragraph" draw:z-index="5" draw:name="Forme7" draw:style-name="gr6" draw:text-style-name="P11" svg:width="8.826cm" svg:height="2.158cm" svg:x="-0.208cm" svg:y="0.374cm"><text:p text:style-name="P5"><text:span text:style-name="T5">BUREAU DES ETRANGERS</text:span></text:p><text:p text:style-name="P5"><text:span text:style-name="T5">Cheffe de bureau</text:span></text:p><text:p text:style-name="P5"><text:span text:style-name="T5">S. DZVIGA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<text:p text:style-name="Standard"/>
      <text:p text:style-name="Standard"/>
      <text:p text:style-name="Standard"><draw:line text:anchor-type="paragraph" draw:z-index="10" draw:name="Forme14" draw:style-name="gr9" draw:text-style-name="P4" svg:x1="19.9cm" svg:y1="0.409cm" svg:x2="19.9cm" svg:y2="1.229cm"><text:p/></draw:line></text:p>
      <text:p text:style-name="Standard"/>
      <text:p text:style-name="Standard"><draw:custom-shape text:anchor-type="paragraph" draw:z-index="6" draw:name="Forme8" draw:style-name="gr7" draw:text-style-name="P12" svg:width="8.838cm" svg:height="2.924cm" svg:x="-0.247cm" svg:y="0.097cm"><text:p text:style-name="P5"><text:span text:style-name="T4"/></text:p><text:p text:style-name="P5"><text:span text:style-name="T4">Adjointe </text:span></text:p><text:p text:style-name="P5"><text:span text:style-name="T4">L. PONTOGLIO</text:span></text:p><text:p text:style-name="P5"><text:span text:style-name="T4"/></text:p><text:p text:style-name="P5"><text:span text:style-name="T7">Section accueil : MC MIGEREL</text:span></text:p><text:p text:style-name="P5"><text:span text:style-name="T4">Section instruction : M. AIT-AMER</text:span></text:p><text:p text:style-name="P5"><text:span text:style-name="T7"/></text:p><draw:enhanced-geometry svg:viewBox="0 0 21600 21600" draw:text-areas="2540 0 19060 21600" draw:type="flowchart-predefined-process" draw:enhanced-path="M 0 0 L 21600 0 21600 21600 0 21600 Z N M 2540 0 L 2540 21600 N M 19060 0 L 19060 21600 N"/></draw:custom-shape></text:p>
      <text:p text:style-name="Standard"/>
      <text:p text:style-name="P3">Mise à jour le 14/02/2022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">Mise à jour le 11/05/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8pt" fo:font-weight="bold" officeooo:rsid="001c475c" officeooo:paragraph-rsid="001c475c" style:font-size-asian="18pt" style:font-weight-asian="bold" style:font-size-complex="18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0.1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10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ORGANIGRAMME DE LA SOUS-PREFECTURE DE BOULOGN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12:09:34.96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3" meta:word-count="16" meta:character-count="124" meta:non-whitespace-character-count="83"/>
  </office:meta>
</office:document-meta>
</file>