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Liberation Sans'" style:font-family-asian="'Liberation Sans'" style:font-family-complex="'Liberation Sans'"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Liberation Sans'" style:font-family-asian="'Liberation Sans'" style:font-family-complex="'Liberation San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6" style:family="text">
      <style:text-properties fo:font-size="10.00pt" fo:font-weight="normal" fo:font-family="'Liberation Sans'" style:font-family-asian="'Liberation Sans'" style:font-family-complex="'Liberation Sans'"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9" style:family="text">
      <style:text-properties fo:font-size="10.00pt" fo:font-weight="normal" fo:font-family="'Liberation Sans'" style:font-family-asian="'Liberation Sans'" style:font-family-complex="'Liberation Sans'"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2" style:family="text">
      <style:text-properties fo:font-size="10.00pt" fo:font-weight="normal" fo:font-family="'Liberation Sans'" style:font-family-asian="'Liberation Sans'" style:font-family-complex="'Liberation Sans'"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00pt" fo:font-weight="bold" fo:font-family="'Liberation Sans'" style:font-family-asian="'Liberation Sans'" style:font-family-complex="'Liberation Sans'"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7" style:family="text">
      <style:text-properties fo:font-size="10.00pt" style:text-position="super"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9"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20" style:family="text">
      <style:text-properties fo:font-size="10.00pt" fo:font-weight="normal" fo:font-family="'Liberation Sans'" style:font-family-asian="'Liberation Sans'" style:font-family-complex="'Liberation Sans'" fo:background-color="transparent" style:use-window-font-color="true"/>
    </style:style>
    <style:style style:name="T21" style:family="text">
      <style:text-properties fo:font-size="10.00pt" fo:font-weight="normal" fo:font-family="'Liberation Sans'" style:font-family-asian="'Liberation Sans'" style:font-family-complex="'Liberation Sans'" fo:background-color="transparent" style:use-window-font-color="true"/>
    </style:style>
    <style:style style:name="T22"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23" style:family="text">
      <style:text-properties fo:font-size="10.00pt" fo:font-weight="normal" fo:font-family="'Liberation Sans'" style:font-family-asian="'Liberation Sans'" style:font-family-complex="'Liberation Sans'" fo:background-color="transparent" style:use-window-font-color="true"/>
    </style:style>
    <style:style style:name="T24"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25" style:family="text">
      <style:text-properties fo:font-size="10.00pt" fo:font-weight="normal" fo:font-family="'Liberation Sans'" style:font-family-asian="'Liberation Sans'" style:font-family-complex="'Liberation Sans'" fo:background-color="transparent" style:use-window-font-color="true"/>
    </style:style>
    <style:style style:name="T26"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27" style:family="text">
      <style:text-properties fo:font-size="10.00pt" fo:font-weight="normal" fo:font-family="'Liberation Sans'" style:font-family-asian="'Liberation Sans'" style:font-family-complex="'Liberation Sans'" fo:background-color="transparent" style:use-window-font-color="true"/>
    </style:style>
    <style:style style:name="T28" style:family="text">
      <style:text-properties fo:font-size="10.00pt" style:text-position="super" fo:font-weight="normal" fo:font-family="'Liberation Sans'" style:font-family-asian="'Liberation Sans'" style:font-family-complex="'Liberation Sans'" fo:background-color="transparent" style:use-window-font-color="true"/>
    </style:style>
    <style:style style:name="T29" style:family="text">
      <style:text-properties fo:font-size="10.00pt" fo:font-weight="normal" fo:font-family="'Liberation Sans'" style:font-family-asian="'Liberation Sans'" style:font-family-complex="'Liberation Sans'" fo:background-color="transparent" style:use-window-font-color="true"/>
    </style:style>
    <style:style style:name="T30" style:family="text">
      <style:text-properties fo:font-size="10.00pt" style:text-position="super" fo:font-weight="normal" fo:font-family="'Liberation Sans'" style:font-family-asian="'Liberation Sans'" style:font-family-complex="'Liberation Sans'" fo:background-color="transparent" style:use-window-font-color="true"/>
    </style:style>
    <style:style style:name="T31" style:family="text">
      <style:text-properties fo:font-size="10.00pt" fo:font-weight="normal" fo:font-family="'Liberation Sans'" style:font-family-asian="'Liberation Sans'" style:font-family-complex="'Liberation Sans'" fo:background-color="transparent" style:use-window-font-color="true"/>
    </style:style>
    <style:style style:name="T32"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33" style:family="text">
      <style:text-properties fo:font-size="10.00pt" fo:font-weight="normal" fo:font-family="'Liberation Sans'" style:font-family-asian="'Liberation Sans'" style:font-family-complex="'Liberation Sans'" fo:background-color="transparent" style:use-window-font-color="true"/>
    </style:style>
    <style:style style:name="T34"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35" style:family="text">
      <style:text-properties fo:font-size="10.00pt" fo:font-weight="normal" fo:font-family="'Liberation Sans'" style:font-family-asian="'Liberation Sans'" style:font-family-complex="'Liberation Sans'"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3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39" style:family="text">
      <style:text-properties fo:font-size="10.00pt" fo:font-weight="normal" fo:font-family="'Liberation Sans'" style:font-family-asian="'Liberation Sans'" style:font-family-complex="'Liberation Sans'"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Liberation Sans'" style:font-family-asian="'Liberation Sans'" style:font-family-complex="'Liberation Sans'" fo:background-color="transparent" style:use-window-font-color="true"/>
    </style:style>
    <style:style style:name="T42" style:family="text">
      <style:text-properties fo:font-size="10.00pt" fo:font-weight="bold" fo:font-family="'Liberation Sans'" style:font-family-asian="'Liberation Sans'" style:font-family-complex="'Liberation Sans'" fo:background-color="transparent" fo:color="#1e1e1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45" style:family="text">
      <style:text-properties fo:font-size="10.00pt" fo:font-weight="normal" fo:font-family="'Liberation Sans'" style:font-family-asian="'Liberation Sans'" style:font-family-complex="'Liberation Sans'"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48" style:family="text">
      <style:text-properties fo:font-size="10.00pt" fo:font-weight="normal" fo:font-family="'Liberation Sans'" style:font-family-asian="'Liberation Sans'" style:font-family-complex="'Liberation Sans'" fo:background-color="transparent" style:use-window-font-color="true"/>
    </style:style>
    <style:style style:name="T49"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50" style:family="text">
      <style:text-properties fo:font-size="10.00pt" fo:font-weight="normal" fo:font-family="'Liberation Sans'" style:font-family-asian="'Liberation Sans'" style:font-family-complex="'Liberation Sans'" fo:background-color="transparent" style:use-window-font-color="true"/>
    </style:style>
    <style:style style:name="T51"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52" style:family="text">
      <style:text-properties fo:font-size="10.00pt" fo:font-weight="normal" fo:font-family="'Liberation Sans'" style:font-family-asian="'Liberation Sans'" style:font-family-complex="'Liberation Sans'" fo:background-color="transparent" style:use-window-font-color="true"/>
    </style:style>
    <style:style style:name="T53"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54" style:family="text">
      <style:text-properties fo:font-size="10.00pt" fo:font-weight="normal" fo:font-family="'Liberation Sans'" style:font-family-asian="'Liberation Sans'" style:font-family-complex="'Liberation Sans'" fo:background-color="transparent" style:use-window-font-color="true"/>
    </style:style>
    <style:style style:name="T55"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56"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57" style:family="text">
      <style:text-properties fo:font-size="10.00pt" fo:font-weight="normal" fo:font-family="'Liberation Sans'" style:font-family-asian="'Liberation Sans'" style:font-family-complex="'Liberation Sans'"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60" style:family="text">
      <style:text-properties fo:font-size="10.00pt" fo:font-weight="normal" fo:font-family="'Liberation Sans'" style:font-family-asian="'Liberation Sans'" style:font-family-complex="'Liberation Sans'" fo:background-color="transparent" style:use-window-font-color="true"/>
    </style:style>
    <style:style style:name="T61" style:family="text">
      <style:text-properties fo:font-size="10.00pt" fo:font-weight="bold" fo:font-family="'Liberation Sans'" style:font-family-asian="'Liberation Sans'" style:font-family-complex="'Liberation Sans'" fo:background-color="transparent" style:use-window-font-color="true"/>
    </style:style>
    <style:style style:name="T62" style:family="text">
      <style:text-properties fo:font-size="10.00pt" fo:font-weight="normal" fo:font-family="'Liberation Sans'" style:font-family-asian="'Liberation Sans'" style:font-family-complex="'Liberation Sans'" fo:background-color="transparent" style:use-window-font-color="true"/>
    </style:style>
    <style:style style:name="T63" style:family="text">
      <style:text-properties fo:font-size="10.00pt" fo:font-weight="bold" fo:font-family="'Liberation Sans'" style:font-family-asian="'Liberation Sans'" style:font-family-complex="'Liberation Sans'" fo:background-color="transparent" style:use-window-font-color="true"/>
    </style:style>
    <style:style style:name="T64" style:family="text">
      <style:text-properties fo:font-size="10.00pt" fo:font-weight="normal" fo:font-family="'Liberation Sans'" style:font-family-asian="'Liberation Sans'" style:font-family-complex="'Liberation Sans'" fo:background-color="transparent" style:use-window-font-color="true"/>
    </style:style>
    <style:style style:name="T65" style:family="text">
      <style:text-properties fo:font-size="10.00pt" fo:font-weight="bold" fo:font-family="'Liberation Sans'" style:font-family-asian="'Liberation Sans'" style:font-family-complex="'Liberation Sans'" fo:background-color="transparent" style:use-window-font-color="true"/>
    </style:style>
    <style:style style:name="T66" style:family="text">
      <style:text-properties fo:font-size="10.00pt" fo:font-weight="normal" fo:font-family="'Liberation Sans'" style:font-family-asian="'Liberation Sans'" style:font-family-complex="'Liberation Sans'" fo:background-color="transparent" style:use-window-font-color="true"/>
    </style:style>
    <style:style style:name="T67" style:family="text">
      <style:text-properties fo:font-size="10.00pt" fo:font-weight="bold" fo:font-family="'Liberation Sans'" style:font-family-asian="'Liberation Sans'" style:font-family-complex="'Liberation Sans'" fo:background-color="transparent" style:use-window-font-color="true"/>
    </style:style>
    <style:style style:name="T68" style:family="text">
      <style:text-properties fo:font-size="10.00pt" style:text-position="super" fo:font-weight="bold" fo:font-family="'Liberation Sans'" style:font-family-asian="'Liberation Sans'" style:font-family-complex="'Liberation Sans'" fo:background-color="transparent" style:use-window-font-color="true"/>
    </style:style>
    <style:style style:name="T69" style:family="text">
      <style:text-properties fo:font-size="10.00pt" fo:font-weight="bold" fo:font-family="'Liberation Sans'" style:font-family-asian="'Liberation Sans'" style:font-family-complex="'Liberation Sans'" fo:background-color="transparent" style:use-window-font-color="true"/>
    </style:style>
    <style:style style:name="T70" style:family="text">
      <style:text-properties fo:font-size="10.00pt" fo:font-weight="normal" fo:font-family="'Liberation Sans'" style:font-family-asian="'Liberation Sans'" style:font-family-complex="'Liberation Sans'" fo:background-color="transparent" style:use-window-font-color="true"/>
    </style:style>
    <style:style style:name="T71" style:family="text">
      <style:text-properties fo:font-size="10.00pt" fo:font-weight="bold" fo:font-family="'Liberation Sans'" style:font-family-asian="'Liberation Sans'" style:font-family-complex="'Liberation Sans'" fo:background-color="transparent" style:use-window-font-color="true"/>
    </style:style>
    <style:style style:name="T72" style:family="text">
      <style:text-properties fo:font-size="10.00pt" fo:font-weight="normal" fo:font-family="'Liberation Sans'" style:font-family-asian="'Liberation Sans'" style:font-family-complex="'Liberation Sans'" fo:background-color="transparent" style:use-window-font-color="true"/>
    </style:style>
    <style:style style:name="T73" style:family="text">
      <style:text-properties fo:font-size="10.00pt" fo:font-weight="bold" fo:font-family="'Liberation Sans'" style:font-family-asian="'Liberation Sans'" style:font-family-complex="'Liberation Sans'" fo:background-color="transparent" style:use-window-font-color="true"/>
    </style:style>
    <style:style style:name="T74" style:family="text">
      <style:text-properties fo:font-size="10.00pt" fo:font-weight="normal" fo:font-family="'Liberation Sans'" style:font-family-asian="'Liberation Sans'" style:font-family-complex="'Liberation Sans'" fo:background-color="transparent" style:use-window-font-color="true"/>
    </style:style>
    <style:style style:name="T75" style:family="text">
      <style:text-properties fo:font-size="10.00pt" fo:font-weight="bold" fo:font-family="'Liberation Sans'" style:font-family-asian="'Liberation Sans'" style:font-family-complex="'Liberation Sans'" fo:background-color="transparent" style:use-window-font-color="true"/>
    </style:style>
    <style:style style:name="T76" style:family="text">
      <style:text-properties fo:font-size="10.00pt" fo:font-weight="normal" fo:font-family="'Liberation Sans'" style:font-family-asian="'Liberation Sans'" style:font-family-complex="'Liberation Sans'" fo:background-color="transparent" style:use-window-font-color="true"/>
    </style:style>
    <style:style style:name="T77" style:family="text">
      <style:text-properties fo:font-size="10.00pt" fo:font-weight="bold" fo:font-family="'Liberation Sans'" style:font-family-asian="'Liberation Sans'" style:font-family-complex="'Liberation Sans'" fo:background-color="transparent" style:use-window-font-color="true"/>
    </style:style>
    <style:style style:name="T78" style:family="text">
      <style:text-properties fo:font-size="10.00pt" fo:font-weight="normal" fo:font-family="'Liberation Sans'" style:font-family-asian="'Liberation Sans'" style:font-family-complex="'Liberation Sans'" fo:background-color="transparent" style:use-window-font-color="true"/>
    </style:style>
    <style:style style:name="T79" style:family="text">
      <style:text-properties fo:font-size="10.00pt" fo:font-weight="bold" fo:font-family="'Liberation Sans'" style:font-family-asian="'Liberation Sans'" style:font-family-complex="'Liberation Sans'" fo:background-color="transparent" style:use-window-font-color="true"/>
    </style:style>
    <style:style style:name="T80" style:family="text">
      <style:text-properties fo:font-size="10.00pt" fo:font-weight="normal" fo:font-family="'Liberation Sans'" style:font-family-asian="'Liberation Sans'" style:font-family-complex="'Liberation Sans'" fo:background-color="transparent" style:use-window-font-color="true"/>
    </style:style>
    <style:style style:name="T81" style:family="text">
      <style:text-properties fo:font-size="10.00pt" fo:font-weight="normal" fo:font-family="'Liberation Sans'" style:font-family-asian="'Liberation Sans'" style:font-family-complex="'Liberation Sans'" fo:background-color="transparent" style:use-window-font-color="true" fo:font-style="italic"/>
    </style:style>
    <style:style style:name="T82" style:family="text">
      <style:text-properties fo:font-size="10.00pt" fo:font-weight="normal" fo:font-family="'Liberation Sans'" style:font-family-asian="'Liberation Sans'" style:font-family-complex="'Liberation Sans'" fo:background-color="transparent" style:use-window-font-color="true"/>
    </style:style>
    <style:style style:name="T83" style:family="text">
      <style:text-properties fo:font-size="10.00pt" fo:font-weight="bold" fo:font-family="'Liberation Sans'" style:font-family-asian="'Liberation Sans'" style:font-family-complex="'Liberation Sans'" fo:background-color="transparent" style:use-window-font-color="true"/>
    </style:style>
    <style:style style:name="T84" style:family="text">
      <style:text-properties fo:font-size="10.00pt" fo:font-weight="normal" fo:font-family="'Liberation Sans'" style:font-family-asian="'Liberation Sans'" style:font-family-complex="'Liberation Sans'"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87" style:family="text">
      <style:text-properties fo:font-size="10.00pt" fo:font-weight="bold"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8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89" style:family="text">
      <style:text-properties fo:font-size="10.00pt" fo:font-weight="bold"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90"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91"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92" style:family="text">
      <style:text-properties fo:font-size="10.00pt" fo:font-weight="normal" fo:font-family="'Liberation Sans'" style:font-family-asian="'Liberation Sans'" style:font-family-complex="'Liberation Sans'"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normal" fo:font-family="'Liberation Sans'" style:font-family-asian="'Liberation Sans'" style:font-family-complex="'Liberation Sans'" fo:background-color="transparent" style:use-window-font-color="true"/>
    </style:style>
    <style:style style:name="T95"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96" style:family="text">
      <style:text-properties fo:font-size="10.00pt" fo:font-weight="normal" fo:font-family="'Liberation Sans'" style:font-family-asian="'Liberation Sans'" style:font-family-complex="'Liberation Sans'"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99" style:family="text">
      <style:text-properties fo:font-size="10.00pt" fo:font-weight="normal" fo:font-family="'Liberation Sans'" style:font-family-asian="'Liberation Sans'" style:font-family-complex="'Liberation Sans'" fo:background-color="transparent" style:use-window-font-color="true"/>
    </style:style>
    <style:style style:name="T100"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101" style:family="text">
      <style:text-properties fo:font-size="10.00pt" fo:font-weight="normal" fo:font-family="'Liberation Sans'" style:font-family-asian="'Liberation Sans'" style:font-family-complex="'Liberation Sans'"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bold" fo:font-family="'Liberation Sans'" style:font-family-asian="'Liberation Sans'" style:font-family-complex="'Liberation Sans'"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06" style:family="text">
      <style:text-properties fo:font-size="9.00pt" fo:font-weight="normal" fo:font-family="Arial" style:font-family-asian="Arial" style:font-family-complex="Arial" fo:background-color="transparent" fo:color="#222a35"/>
    </style:style>
    <style:style style:name="T107"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22a35"/>
    </style:style>
    <style:style style:name="T108"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22a35"/>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9.00pt" fo:font-weight="normal" fo:font-family="Arial" style:font-family-asian="Arial" style:font-family-complex="Arial" fo:background-color="transparent" fo:color="#222a35"/>
    </style:style>
    <style:style style:name="T111"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22a35"/>
    </style:style>
    <style:style style:name="T112" style:family="text">
      <style:text-properties fo:font-size="9.00pt" fo:font-weight="normal" fo:font-family="Arial" style:font-family-asian="Arial" style:font-family-complex="Arial" fo:background-color="transparent" fo:color="#222a35"/>
    </style:style>
    <style:style style:name="T113"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22a35"/>
    </style:style>
    <style:style style:name="T114" style:family="text">
      <style:text-properties fo:font-size="9.00pt" fo:font-weight="normal" fo:font-family="Arial" style:font-family-asian="Arial" style:font-family-complex="Arial" fo:background-color="transparent" fo:color="#222a35"/>
    </style:style>
    <style:style style:name="T115"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222a35"/>
    </style:style>
    <style:style style:name="T116" style:family="text">
      <style:text-properties fo:font-size="9.00pt" fo:font-weight="normal" fo:font-family="Arial" style:font-family-asian="Arial" style:font-family-complex="Arial" fo:background-color="transparent" fo:color="#222a35"/>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9.00pt" fo:font-weight="normal" fo:font-family="Arial" style:font-family-asian="Arial" style:font-family-complex="Arial" fo:background-color="transparent" fo:color="#222a35"/>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9.00pt" fo:font-weight="normal" fo:font-family="Arial" style:font-family-asian="Arial" style:font-family-complex="Arial" fo:background-color="transparent" fo:color="#222a35"/>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7" style:family="text">
      <style:text-properties fo:font-size="9.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9.00pt" fo:font-weight="normal" fo:font-family="Arial" style:font-family-asian="Arial" style:font-family-complex="Arial" fo:background-color="transparent" fo:color="#222a35"/>
    </style:style>
    <style:style style:name="T130" style:family="text">
      <style:text-properties fo:font-size="9.00pt" fo:font-weight="normal" fo:font-family="Arial" style:font-family-asian="Arial" style:font-family-complex="Arial" fo:background-color="transparent" fo:color="#222a35"/>
    </style:style>
    <style:style style:name="T131" style:family="text">
      <style:text-properties fo:font-size="9.00pt" fo:font-weight="normal" fo:font-family="Arial" style:font-family-asian="Arial" style:font-family-complex="Arial" fo:background-color="transparent" fo:color="#222a35"/>
    </style:style>
    <style:style style:name="T132" style:family="text">
      <style:text-properties fo:font-size="9.00pt" fo:font-weight="normal" fo:font-family="Arial" style:font-family-asian="Arial" style:font-family-complex="Arial" fo:background-color="transparent" fo:color="#000000"/>
    </style:style>
    <style:style style:name="T133" style:family="text">
      <style:text-properties fo:font-size="9.00pt" fo:font-weight="bold" fo:font-family="Arial" style:font-family-asian="Arial" style:font-family-complex="Arial" fo:background-color="transparent" fo:color="#000000"/>
    </style:style>
    <style:style style:name="T134" style:family="text">
      <style:text-properties fo:font-size="9.00pt" fo:font-weight="normal" fo:font-family="Arial" style:font-family-asian="Arial" style:font-family-complex="Arial" fo:background-color="transparent" fo:color="#000000"/>
    </style:style>
    <style:style style:name="T135" style:family="text">
      <style:text-properties fo:font-size="9.00pt" fo:font-weight="bold" fo:font-family="Arial" style:font-family-asian="Arial" style:font-family-complex="Arial" fo:background-color="transparent" fo:color="#000000"/>
    </style:style>
    <style:style style:name="T136" style:family="text">
      <style:text-properties fo:font-size="9.00pt" fo:font-weight="normal" fo:font-family="Arial" style:font-family-asian="Arial" style:font-family-complex="Arial" fo:background-color="transparent" fo:color="#000000"/>
    </style:style>
    <style:style style:name="T137" style:family="text">
      <style:text-properties fo:font-size="9.00pt" fo:font-weight="bold" fo:font-family="Arial" style:font-family-asian="Arial" style:font-family-complex="Arial" fo:background-color="transparent" fo:color="#000000"/>
    </style:style>
    <style:style style:name="T138" style:family="text">
      <style:text-properties fo:font-size="9.00pt" fo:font-weight="normal" fo:font-family="Arial" style:font-family-asian="Arial" style:font-family-complex="Arial" fo:background-color="transparent" fo:color="#000000"/>
    </style:style>
    <style:style style:name="T139"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40" style:family="text">
      <style:text-properties fo:font-size="9.00pt" fo:font-weight="normal" style:text-underline-mode="continuous" style:text-underline-type="single" style:text-underline-style="solid" style:text-underline-width="normal" fo:font-family="'Liberation Sans'" style:font-family-asian="'Liberation Sans'" style:font-family-complex="'Liberation Sans'" fo:background-color="transparent" fo:color="#0000ff"/>
    </style:style>
    <style:style style:name="T141" style:family="text">
      <style:text-properties fo:font-size="9.00pt" fo:font-weight="normal" fo:font-family="'Liberation Sans'" style:font-family-asian="'Liberation Sans'" style:font-family-complex="'Liberation Sans'" fo:background-color="transparent" style:use-window-font-color="true"/>
    </style:style>
    <style:style style:name="T142" style:family="text">
      <style:text-properties fo:font-size="9.00pt" fo:font-weight="normal" fo:font-family="Arial" style:font-family-asian="Arial" style:font-family-complex="Arial" fo:background-color="transparent" fo:color="#222a35"/>
    </style:style>
    <style:style style:name="T143"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44"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5" style:family="text">
      <style:text-properties fo:font-size="9.00pt" fo:font-weight="normal" fo:font-family="Arial" style:font-family-asian="Arial" style:font-family-complex="Arial" fo:background-color="transparent" style:use-window-font-color="true"/>
    </style:style>
    <style:style style:name="T146" style:family="text">
      <style:text-properties fo:font-size="9.00pt" fo:font-weight="normal" fo:font-family="Arial" style:font-family-asian="Arial" style:font-family-complex="Arial" fo:background-color="transparent" fo:color="#222a35"/>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49" style:family="text">
      <style:text-properties fo:font-size="9.00pt" fo:font-weight="normal" fo:font-family="Arial" style:font-family-asian="Arial" style:font-family-complex="Arial" fo:background-color="transparent" fo:color="#222a35"/>
    </style:style>
    <style:style style:name="T150" style:family="text">
      <style:text-properties fo:font-size="9.00pt" fo:font-weight="normal" fo:font-family="Arial" style:font-family-asian="Arial" style:font-family-complex="Arial" fo:background-color="transparent" fo:color="#222a35"/>
    </style:style>
    <style:style style:name="T151" style:family="text">
      <style:text-properties fo:font-size="9.00pt" fo:font-weight="normal" fo:font-family="Arial" style:font-family-asian="Arial" style:font-family-complex="Arial" fo:background-color="transparent" fo:color="#222a35"/>
    </style:style>
    <style:style style:name="T152" style:family="text">
      <style:text-properties fo:font-size="9.00pt" fo:font-weight="normal" fo:font-family="Arial" style:font-family-asian="Arial" style:font-family-complex="Arial" fo:background-color="transparent" fo:color="#222a35"/>
    </style:style>
    <style:style style:name="T153" style:family="text">
      <style:text-properties fo:font-size="9.00pt" fo:font-weight="normal" fo:font-family="Arial" style:font-family-asian="Arial" style:font-family-complex="Arial" fo:background-color="transparent" fo:color="#222a35"/>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9.00pt" fo:font-weight="normal" fo:font-family="Arial" style:font-family-asian="Arial" style:font-family-complex="Arial" fo:background-color="transparent" fo:color="#222a35"/>
    </style:style>
    <style:style style:name="T156"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57" style:family="text">
      <style:text-properties fo:font-size="9.00pt" fo:font-weight="normal" fo:font-family="Arial" style:font-family-asian="Arial" style:font-family-complex="Arial" fo:background-color="transparent" fo:color="#222a35"/>
    </style:style>
    <style:style style:name="T158"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 style:family="text">
      <style:text-properties fo:font-size="9.00pt" fo:font-weight="normal"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62" style:family="text">
      <style:text-properties fo:font-size="9.00pt" fo:font-weight="normal" fo:font-family="Arial" style:font-family-asian="Arial" style:font-family-complex="Arial" fo:background-color="transparent" fo:color="#000000"/>
    </style:style>
    <style:style style:name="T163" style:family="text">
      <style:text-properties fo:font-size="9.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4" style:family="text">
      <style:text-properties fo:font-size="9.00pt" fo:font-weight="normal" fo:font-family="Arial" style:font-family-asian="Arial" style:font-family-complex="Arial" fo:background-color="transparent" style:use-window-font-color="true"/>
    </style:style>
    <style:style style:name="T165" style:family="text">
      <style:text-properties fo:font-size="10.00pt" fo:font-weight="normal" style:text-underline-mode="continuous" style:text-underline-type="single" style:text-underline-style="solid" style:text-underline-width="normal" fo:font-family="'Liberation Sans'" style:font-family-asian="'Liberation Sans'" style:font-family-complex="'Liberation Sans'"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9.00pt" fo:font-weight="normal" fo:font-family="Arial" style:font-family-asian="Arial" style:font-family-complex="Arial"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9.00pt" fo:font-weight="normal" fo:font-family="Arial" style:font-family-asian="Arial" style:font-family-complex="Arial" fo:background-color="transparent" fo:color="#000000"/>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justify" fo:margin-left="-18.00pt" fo:text-indent="18.00pt"/>
    </style:style>
    <style:style style:name="P5" style:family="paragraph">
      <style:paragraph-properties fo:line-height="10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style>
    <style:style style:name="P7" style:family="paragraph">
      <style:paragraph-properties fo:line-height="100.00%" fo:text-align="justify"/>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left="-18.00pt" fo:text-indent="18.00pt"/>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style:style style:name="P14" style:family="paragraph">
      <style:paragraph-properties fo:line-height="115.00%" fo:text-align="justify"/>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15.00%" fo:text-align="justify" fo:margin-left="-18.00pt" fo:text-indent="18.00pt"/>
    </style:style>
    <style:style style:name="P16" style:family="paragraph">
      <style:paragraph-properties fo:line-height="115.00%" fo:text-align="justify"/>
    </style:style>
    <style:style style:name="P17" style:family="paragraph">
      <style:paragraph-properties fo:line-height="100.00%" fo:text-align="justify"/>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15.00%" fo:text-align="justify" fo:margin-left="-18.00pt" fo:text-indent="18.00pt"/>
    </style:style>
    <style:style style:name="P19" style:family="paragraph">
      <style:paragraph-properties fo:line-height="115.00%" fo:text-align="justify"/>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15.00%" fo:text-align="justify" fo:margin-left="-18.00pt" fo:text-indent="18.00pt"/>
    </style:style>
    <style:style style:name="P21" style:family="paragraph">
      <style:paragraph-properties fo:line-height="115.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15.00%" fo:text-align="justify" fo:margin-left="-18.00pt" fo:text-indent="18.00pt"/>
    </style:style>
    <style:style style:name="P23" style:family="paragraph">
      <style:paragraph-properties fo:line-height="115.00%" fo:text-align="justify"/>
    </style:style>
    <style:style style:name="P24" style:family="paragraph">
      <style:paragraph-properties fo:line-height="115.00%" fo:text-align="left"/>
    </style:style>
    <style:style style:name="P25" style:family="paragraph">
      <style:paragraph-properties fo:line-height="115.00%" fo:text-align="justify"/>
    </style:style>
    <style:style style:name="P26" style:family="paragraph">
      <style:paragraph-properties fo:line-height="115.00%" fo:text-align="left"/>
    </style:style>
    <style:style style:name="P27" style:family="paragraph">
      <style:paragraph-properties fo:line-height="115.00%" fo:text-align="justify"/>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15.00%" fo:text-align="justify" fo:margin-left="-18.00pt" fo:text-indent="18.00pt"/>
    </style:style>
    <style:style style:name="P29" style:family="paragraph">
      <style:paragraph-properties fo:line-height="115.00%" fo:text-align="justify"/>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15.00%" fo:text-align="justify" fo:margin-left="-18.00pt" fo:text-indent="18.00pt"/>
    </style:style>
    <style:style style:name="P31" style:family="paragraph">
      <style:paragraph-properties fo:line-height="115.00%" fo:text-align="justify"/>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15.00%" fo:text-align="justify" fo:margin-left="-18.00pt" fo:text-indent="18.00pt"/>
    </style:style>
    <style:style style:name="P33" style:family="paragraph">
      <style:paragraph-properties fo:line-height="115.00%" fo:text-align="justify"/>
    </style:style>
    <style:style style:name="P34" style:family="paragraph">
      <style:paragraph-properties fo:line-height="100.00%" fo:text-align="center"/>
    </style:style>
    <style:style style:name="P35" style:family="paragraph">
      <style:paragraph-properties fo:line-height="115.00%" fo:text-align="justify" fo:margin-left="18.00pt" fo:text-indent="0.00pt"/>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justify" fo:margin-left="-18.00pt" fo:text-indent="18.00pt"/>
    </style:style>
    <style:style style:name="P37" style:family="paragraph">
      <style:paragraph-properties fo:line-height="100.00%" fo:text-align="justify"/>
    </style:style>
    <text:list-style style:name="L38">
      <text:list-level-style-bullet text:level="1" text:bullet-char="•">
        <style:list-level-properties text:space-before="0.00pt" text:min-label-width="18.00pt"/>
        <style:text-properties fo:font-family="Symbol"/>
      </text:list-level-style-bullet>
    </text:list-style>
    <style:style style:name="P38" style:family="paragraph">
      <style:paragraph-properties fo:line-height="100.00%" fo:text-align="justify" fo:margin-left="-18.00pt" fo:text-indent="18.00pt"/>
    </style:style>
    <style:style style:name="P39" style:family="paragraph">
      <style:paragraph-properties fo:line-height="100.00%" fo:text-align="justify"/>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justify" fo:margin-left="-18.00pt" fo:text-indent="18.00pt"/>
    </style:style>
    <style:style style:name="P41" style:family="paragraph">
      <style:paragraph-properties fo:line-height="100.00%" fo:text-align="justify"/>
    </style:style>
    <text:list-style style:name="L42">
      <text:list-level-style-bullet text:level="1" text:bullet-char="•">
        <style:list-level-properties text:space-before="0.00pt" text:min-label-width="18.00pt"/>
        <style:text-properties fo:font-family="Symbol"/>
      </text:list-level-style-bullet>
    </text:list-style>
    <style:style style:name="P42" style:family="paragraph">
      <style:paragraph-properties fo:line-height="100.00%" fo:text-align="justify" fo:margin-left="-18.00pt" fo:text-indent="18.00pt"/>
    </style:style>
    <style:style style:name="P43" style:family="paragraph">
      <style:paragraph-properties fo:line-height="100.00%" fo:text-align="justify"/>
    </style:style>
    <style:style style:name="P44" style:family="paragraph">
      <style:paragraph-properties fo:line-height="100.00%" fo:text-align="left" fo:margin-top="5.00pt" fo:margin-bottom="5.00pt"/>
    </style:style>
    <style:style style:name="P45" style:family="paragraph">
      <style:paragraph-properties fo:line-height="120.00%" fo:text-align="justify" fo:margin-top="5.00pt" fo:margin-bottom="7.10p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20.00%" fo:text-align="justify" fo:margin-left="-18.00pt" fo:text-indent="18.00pt" fo:margin-top="5.00pt" fo:margin-bottom="7.10pt"/>
    </style:style>
    <style:style style:name="P47" style:family="paragraph">
      <style:paragraph-properties fo:line-height="100.00%" fo:text-align="justify" fo:margin-left="-18.00pt" fo:text-indent="18.00pt"/>
    </style:style>
    <style:style style:name="P48" style:family="paragraph">
      <style:paragraph-properties fo:line-height="100.00%" fo:text-align="justify"/>
    </style:style>
    <style:style style:name="P49" style:family="paragraph">
      <style:paragraph-properties fo:line-height="100.00%" fo:text-align="left" fo:margin-top="5.00pt" fo:margin-bottom="5.00pt"/>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justify" fo:margin-left="-18.00pt" fo:text-indent="18.00pt"/>
    </style:style>
    <style:style style:name="P51" style:family="paragraph">
      <style:paragraph-properties fo:line-height="100.00%" fo:text-align="left" fo:margin-top="5.00pt" fo:margin-bottom="5.00pt"/>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justify" fo:margin-left="-18.00pt" fo:text-indent="18.00pt"/>
    </style:style>
    <style:style style:name="P53" style:family="paragraph">
      <style:paragraph-properties fo:line-height="100.00%" fo:text-align="justify" fo:margin-top="5.00pt" fo:margin-bottom="5.00pt"/>
    </style:style>
    <style:style style:name="P54" style:family="paragraph">
      <style:paragraph-properties fo:line-height="100.00%" fo:text-align="left" fo:margin-top="5.00pt" fo:margin-bottom="5.00pt"/>
    </style:style>
    <style:style style:name="P55" style:family="paragraph">
      <style:paragraph-properties fo:line-height="100.00%" fo:text-align="justify" fo:margin-top="5.00pt" fo:margin-bottom="5.00pt"/>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0.00%" fo:text-align="justify" fo:margin-left="-18.00pt" fo:text-indent="18.00pt"/>
    </style:style>
    <style:style style:name="P57" style:family="paragraph">
      <style:paragraph-properties fo:line-height="120.00%" fo:text-align="justify" fo:margin-top="5.00pt" fo:margin-bottom="7.10pt"/>
    </style:style>
    <style:style style:name="P58" style:family="paragraph">
      <style:paragraph-properties fo:line-height="100.00%" fo:text-align="justify"/>
    </style:style>
    <style:style style:name="P59" style:family="paragraph">
      <style:paragraph-properties fo:line-height="100.00%" fo:text-align="left"/>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justify" fo:margin-left="-18.00pt" fo:text-indent="18.00pt"/>
    </style:style>
    <style:style style:name="P61" style:family="paragraph">
      <style:paragraph-properties fo:line-height="120.00%" fo:text-align="left" fo:margin-top="5.00pt" fo:margin-bottom="7.10pt"/>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justify" fo:margin-left="-18.00pt" fo:text-indent="18.00pt"/>
    </style:style>
    <style:style style:name="P63" style:family="paragraph">
      <style:paragraph-properties fo:line-height="100.00%" fo:text-align="left"/>
    </style:style>
    <style:style style:name="P64" style:family="paragraph">
      <style:paragraph-properties fo:line-height="115.00%" fo:text-align="justify"/>
    </style:style>
  </office:automatic-styles>
  <office:body>
    <office:text>
      <text:p text:style-name="P1"><text:span text:style-name="T1">Réseau transition énergétique 92 du 5 juillet 2019</text:span></text:p>
      <text:p text:style-name="P2"><text:span text:style-name="T2"/></text:p>
      <text:p text:style-name="P3"><text:span text:style-name="T2"/></text:p>
      <text:p text:style-name="P3"><text:span text:style-name="T3">Actualités DRIEA</text:span></text:p>
      <text:p text:style-name="P3"><text:span text:style-name="T4"/></text:p>
      <text:list text:style-name="L4">
        <text:list-item>
          <text:p text:style-name="P4"><text:span text:style-name="T5">Loi d’orientation des mobilités</text:span></text:p>
        </text:list-item>
      </text:list>
      <text:p text:style-name="P5"><text:span text:style-name="T6">Déjà approuvée par le Sénat, la loi a été largement adoptée par l'Assemblée nationale le mardi 18 juin. Réunie le mercredi 10 juillet 2019, la commission mixte paritaire a constaté ne pouvoir parvenir à élaborer un texte commun sur les dispositions restant en discussion du projet de loi d’orientation des mobilités. Elle va donc faire l’objet d’une nouvelle lecture par l’assemblée nationale.</text:span></text:p>
      <text:p text:style-name="P5"><text:span text:style-name="T7"/></text:p>
      <text:list text:style-name="L6">
        <text:list-item>
          <text:p text:style-name="P6"><text:span text:style-name="T8">Appel à projet continuités cyclables</text:span></text:p>
        </text:list-item>
      </text:list>
      <text:p text:style-name="P7"><text:span text:style-name="T9">Le ministre annoncera mi-septembre les projets retenus dans le cadre du premier et du second relevé de cet AAP (nombreux projets candidats dans les Hauts-de-Seine).</text:span></text:p>
      <text:p text:style-name="P7"><text:span text:style-name="T10"/></text:p>
      <text:list text:style-name="L8">
        <text:list-item>
          <text:p text:style-name="P8"><text:span text:style-name="T11">COPREB</text:span></text:p>
        </text:list-item>
      </text:list>
      <text:p text:style-name="P9"><text:span text:style-name="T12">Première réunion du comité régional du plan de rénovation énergétique du bâtiment (COPREB) le 09 juillet 2019 associant les partenaires de l’État (services, établissements publics, opérateur, Plan Bâtiment durable, représentants des professionnels du bâtiment, l’IAU, la Région). Le sujet de la rénovation énergétique du bâtiment est un sujet fondamental avec un parc bâti qui représente 60 % de la consommation d’énergie finale et 49 % des gaz à effet de serre en Ile-de-France.</text:span></text:p>
      <text:p text:style-name="P9"><text:span text:style-name="T13"/></text:p>
      <text:p text:style-name="P9"><text:span text:style-name="T13"/></text:p>
      <text:p text:style-name="P10"><text:span text:style-name="T13"/></text:p>
      <text:p text:style-name="P10"><text:span text:style-name="T14">Actualités DRIEE</text:span></text:p>
      <text:p text:style-name="P11"><text:span text:style-name="T15"/></text:p>
      <text:list text:style-name="L12">
        <text:list-item>
          <text:p text:style-name="P12"><text:span text:style-name="T16">Mise en place de la ZFE métopolitaine depuis le 1</text:span><text:span text:style-name="T17">er</text:span><text:span text:style-name="T18"><text:s/>juillet 2019</text:span></text:p>
        </text:list-item>
      </text:list>
      <text:p text:style-name="P13"><text:a xlink:href="https://www.zonefaiblesemissionsmetropolitaine.fr/"><text:span text:style-name="T19">https://www.zonefaiblesemissionsmetropolitaine.fr/</text:span></text:a><text:span text:style-name="T20"/></text:p>
      <text:p text:style-name="P14"><text:span text:style-name="T21">Un kit de communication est disponible sur le site pour la communication des collectivités.</text:span></text:p>
      <text:p text:style-name="P14"><text:span text:style-name="T22">Interdiction des véhicules les plus polluants</text:span><text:span text:style-name="T23"><text:s/>(crit’air 5 et NC) de 8h à 20h tous les jours pour les autobus, autocars et poids lourds et du lundi au vendredi pour les autres véhicules.</text:span></text:p>
      <text:p text:style-name="P14"><text:span text:style-name="T24">Restrictions de circulation</text:span><text:span text:style-name="T25"><text:s/>prenant effet après la prise des arrêtés et la mise en place des signalisations directionnelles et de police correspondantes</text:span></text:p>
      <text:p text:style-name="P14"><text:span text:style-name="T26">Dans les Hauts-de-Seine </text:span><text:span text:style-name="T27">: au 1</text:span><text:span text:style-name="T28">er</text:span><text:span text:style-name="T29"><text:s/>juillet, 16 communes ont achevé la consultation, 5 l’ont lancée ou la lanceront au 1</text:span><text:span text:style-name="T30">er</text:span><text:span text:style-name="T31"><text:s/>septembre, 2 ont déclaré attendre plus de précisions avant de se lancer, et 1 s’y oppose.</text:span></text:p>
      <text:p text:style-name="P14"><text:span text:style-name="T32">Informations sur la qualité de l’air en Ile-de-France :</text:span><text:span text:style-name="T33"><text:s/></text:span><text:a xlink:href="https://www.maqualitedelair-idf.fr/"><text:span text:style-name="T34">https://www.maqualitedelair-idf.fr/</text:span></text:a><text:span text:style-name="T35"/></text:p>
      <text:p text:style-name="P14"><text:span text:style-name="T36"/></text:p>
      <text:list text:style-name="L15">
        <text:list-item>
          <text:p text:style-name="P15"><text:span text:style-name="T37">Fonds Air-Bois étendu à la toute la région, décision du Conseil Régional du 4 juillet 2019</text:span></text:p>
        </text:list-item>
      </text:list>
      <text:p text:style-name="P16"><text:a xlink:href="https://www.iledefrance.fr/le-fonds-air-bois-pour-le-remplacement-des-chaudieres-polluantes-etendu-toute-lile-de-france"><text:span text:style-name="T38">https://www.iledefrance.fr/le-fonds-air-bois-pour-le-remplacement-des-chaudieres-polluantes-etendu-toute-lile-de-france</text:span></text:a><text:span text:style-name="T39"/></text:p>
      <text:p text:style-name="P16"><text:span text:style-name="T40"/></text:p>
      <text:p text:style-name="P16"><text:span text:style-name="T41">Le fonds Air-Bois pour le remplacement des chaudières polluantes est étendu à toute l'Île-de-France. </text:span></text:p>
      <text:p text:style-name="P17"><text:span text:style-name="T42">Le montant de la prime du « fonds Air-Bois » versée aux particuliers est de 1 000 € par équipement changé, pour moitié fournie par l’ADEME (500 € maximum) et pour moitié fournie par la REGION (500 € maximum également).</text:span></text:p>
      <text:p text:style-name="P17"><text:span text:style-name="T43"/></text:p>
      <text:list text:style-name="L18">
        <text:list-item>
          <text:p text:style-name="P18"><text:span text:style-name="T44">Mise en place de la circulation différenciées systématique en cas de pic de pollution, annonce du 25 juin 2019</text:span></text:p>
        </text:list-item>
      </text:list>
      <text:p text:style-name="P19"><text:span text:style-name="T45">Déclenchement automatique en cas de pic de pollution : atteinte du seuil d’alerte et dépassement persistant, pendant 2 jours au moins du seuil d’information et de recommandation.</text:span></text:p>
      <text:p text:style-name="P19"><text:span text:style-name="T45">Interdiction de circulation aux véhicules diesel</text:span></text:p>
      <text:p text:style-name="P19"><text:span text:style-name="T46"/></text:p>
      <text:list text:style-name="L20">
        <text:list-item>
          <text:p text:style-name="P20"><text:span text:style-name="T47">Le contentieux</text:span></text:p>
        </text:list-item>
      </text:list>
      <text:p text:style-name="P21"><text:span text:style-name="T48">Le tribunal administratif de Paris a noté à son tour jeudi 4 juillet la<text:s/></text:span><text:span text:style-name="T49">« carence fautive »</text:span><text:span text:style-name="T50"><text:s/>de l’Etat<text:s/></text:span><text:span text:style-name="T51">« pour réduire, le plus rapidement possible, les valeurs de dioxyde d’azote et de particules fines dans l’air »</text:span><text:span text:style-name="T52">, sans toutefois indemniser les plaignants pour le préjudice<text:s/></text:span><text:span text:style-name="T53">« qu’ils estimaient subir »</text:span><text:span text:style-name="T54">.</text:span></text:p>
      <text:p text:style-name="P21"><text:span text:style-name="T54">C’est la deuxième fois qu’une décision de ce type mettant en cause l’Etat est rendue. A la fin de juin, le tribunal administratif de Montreuil avait estimé<text:s/></text:span><text:a xlink:href="https://www.lemonde.fr/planete/article/2019/05/28/pollution-de-l-air-le-premier-proces-d-une-mere-et-de-sa-fille-contre-l-etat_5468375_3244.html"><text:span text:style-name="T56">que l’Etat avait commis une faute</text:span></text:a><text:span text:style-name="T57">, à la suite du recours d’une mère et de sa fille vivant près du périphérique et souffrant de problèmes respiratoires.</text:span></text:p>
      <text:p text:style-name="P21"><text:span text:style-name="T58"/></text:p>
      <text:list text:style-name="L22">
        <text:list-item>
          <text:p text:style-name="P22"><text:span text:style-name="T59">Le projet de loi Energie-Climat<text:s/></text:span><text:span text:style-name="T60">a été adopté vendredi 28 juin 2019 en séance publique à l’Assemblée nationale. V</text:span><text:span text:style-name="T61">ers la neutralité carbone en 2050</text:span><text:span text:style-name="T62">.</text:span></text:p>
        </text:list-item>
      </text:list>
      <text:p text:style-name="P23"><text:span text:style-name="T62">Différentes mesures suivant 4 axes principaux :</text:span></text:p>
      <text:p text:style-name="P24"><text:span text:style-name="T62">1.<text:s/></text:span><text:span text:style-name="T63">Réduire notre dépendance aux énergies fossiles </text:span><text:span text:style-name="T64">en rehaussant l’objectif de réduction de la consommation d’énergies fossiles<text:s/></text:span><text:span text:style-name="T65">à 40% d’ici 2030<text:s/></text:span><text:span text:style-name="T66">(contre 30% aujourd’hui), qui passera notamment par la<text:s/></text:span><text:span text:style-name="T67">fin de la production d’électricité à partir du charbon à compter du 1</text:span><text:span text:style-name="T68">er</text:span><text:span text:style-name="T69"><text:s/>janvier 2022</text:span><text:span text:style-name="T70">, confirmée dans la loi.</text:span></text:p>
      <text:p text:style-name="P24"><text:span text:style-name="T70">2.<text:s/></text:span><text:span text:style-name="T71">Lutter contre les passoires thermiques</text:span><text:span text:style-name="T72">, en mettant en place une action en trois phases :</text:span></text:p>
      <text:p text:style-name="P25"><text:span text:style-name="T72">Une<text:s/></text:span><text:span text:style-name="T73">phase incitative</text:span><text:span text:style-name="T74">, qui ajoute aux aides existantes un nouvel arsenal de mesures d’information et d’incitation ;</text:span></text:p>
      <text:p text:style-name="P25"><text:span text:style-name="T74">Une<text:s/></text:span><text:span text:style-name="T75">phase d’obligation de travaux</text:span><text:span text:style-name="T76">, qui oblige pour tous les propriétaires de passoire thermique à réaliser avant 2028 des travaux d’amélioration de la performance énergétique de leur logement ;</text:span></text:p>
      <text:p text:style-name="P25"><text:span text:style-name="T76">Une<text:s/></text:span><text:span text:style-name="T77">phase de mécanismes contraignants</text:span><text:span text:style-name="T78">, qui seront notamment définis par le Parlement en 2023 dans le cadre de la programmation quinquennale de l’énergie créée par la loi Energie-Climat, ainsi que par la convention citoyenne pour le climat.</text:span></text:p>
      <text:p text:style-name="P26"><text:span text:style-name="T78">3.<text:s/></text:span><text:span text:style-name="T79">Mettre en place de nouveaux outils de pilotage, gouvernance et évaluation de notre politique climat</text:span><text:span text:style-name="T80"> afin de garantir l’atteinte de nos objectifs : « budget vert », feuille de route quinquennale de la rénovation énergétique des bâtiments, loi de programmation quinquennale pour le climat, amélioration du<text:s/></text:span><text:span text:style-name="T81">reporting</text:span><text:span text:style-name="T82"><text:s/>environnemental des entreprises, …</text:span></text:p>
      <text:p text:style-name="P27"><text:span text:style-name="T82">4.<text:s/></text:span><text:span text:style-name="T83">Mieux maîtriser le prix de l’énergie</text:span><text:span text:style-name="T84">, en se donnant notamment la possibilité de porter le plafond de l’Accès régulé à l’énergie nucléaire historique (ARENH), par décret, à 150 TWh au lieu de 100 TWh.</text:span></text:p>
      <text:p text:style-name="P27"><text:span text:style-name="T85"/></text:p>
      <text:list text:style-name="L28">
        <text:list-item>
          <text:p text:style-name="P28"><text:span text:style-name="T86">Collectivités, trouvez en quelques clics les<text:s/></text:span><text:span text:style-name="T87">aides</text:span><text:span text:style-name="T88"><text:s/>pertinentes pour vos projets, sur vos<text:s/></text:span><text:span text:style-name="T89">territoires</text:span><text:span text:style-name="T90">.</text:span></text:p>
        </text:list-item>
      </text:list>
      <text:p text:style-name="P29"><text:a xlink:href="https://aides-territoires.beta.gouv.fr/"><text:span text:style-name="T91">https://aides-territoires.beta.gouv.fr/</text:span></text:a><text:span text:style-name="T92"/></text:p>
      <text:p text:style-name="P29"><text:span text:style-name="T93"/></text:p>
      <text:list text:style-name="L30">
        <text:list-item>
          <text:p text:style-name="P30"><text:span text:style-name="T94">Inondations : guide d’autodiagnostic à l’attention des collectivités</text:span></text:p>
        </text:list-item>
      </text:list>
      <text:p text:style-name="P31"><text:a xlink:href="http://www.driee.ile-de-france.developpement-durable.gouv.fr/inondations-etes-vous-bien-prepare-a3719.html"><text:span text:style-name="T95">http://www.driee.ile-de-france.developpement-durable.gouv.fr/inondations-etes-vous-bien-prepare-a3719.html</text:span></text:a><text:span text:style-name="T96"/></text:p>
      <text:p text:style-name="P31"><text:span text:style-name="T97"/></text:p>
      <text:list text:style-name="L32">
        <text:list-item>
          <text:p text:style-name="P32"><text:span text:style-name="T98">Guides et formations de la FNCCR</text:span><text:span text:style-name="T99"><text:s/>(fédération nationale des collectivités concédantes et régies)</text:span></text:p>
        </text:list-item>
      </text:list>
      <text:p text:style-name="P33"><text:a xlink:href="http://www.fnccr.asso.fr/"><text:span text:style-name="T100">http://www.fnccr.asso.fr/</text:span></text:a><text:span text:style-name="T101"/></text:p>
      <text:p text:style-name="P33"><text:span text:style-name="T102"/></text:p>
      <text:p text:style-name="P34"><text:span text:style-name="T103">Actualités ADEME Ile-de-France</text:span></text:p>
      <text:p text:style-name="P35"><text:span text:style-name="T104"/></text:p>
      <text:list text:style-name="L36">
        <text:list-item>
          <text:p text:style-name="P36"><text:span text:style-name="T105">AMI sur la planification urbaine au service des stratégies bas carbone et trajectoires 2°C</text:span></text:p>
        </text:list-item>
      </text:list>
      <text:p text:style-name="P37"><text:span text:style-name="T106">Afin de favoriser des expérimentations de prise en compte des enjeux de la TEE dans les documents d’urbanisme (SCoT, PLUI et PLU), l’ADEME lance cet AMI pour les accompagner à renforcer leurs démarches</text:span></text:p>
      <text:p text:style-name="P37"><text:a xlink:href="https://appelsaprojets.ademe.fr/aap/PLANIF 2°C2019-86"><text:span text:style-name="T108">https://appelsaprojets.ademe.fr/aap/PLANIF%202%C2%B0C2019-86</text:span></text:a><text:span text:style-name="T109"/></text:p>
      <text:p text:style-name="P37"><text:span text:style-name="T110">Un AMO dédié animera et accompagnera l’ensemble des lauréats de cet AMI dans leur démarches de planification.</text:span></text:p>
      <text:p text:style-name="P37"><text:span text:style-name="T111">Cible</text:span><text:span text:style-name="T112"> : territoires « réglementairement » engagés dans le processus d’élaboration ou de révision d’un SCoT, PLUI ou PLU </text:span></text:p>
      <text:p text:style-name="P37"><text:span text:style-name="T113">Niveau d’avancement</text:span><text:span text:style-name="T114"> : Diagnostic, PADD, DOO, OAP, Règlement ( tous niveaux) . </text:span></text:p>
      <text:p text:style-name="P37"><text:span text:style-name="T115">Date limite de candidature</text:span><text:span text:style-name="T116"> : 13 septembre 2019</text:span></text:p>
      <text:p text:style-name="P37"><text:span text:style-name="T117"/></text:p>
      <text:list text:style-name="L38">
        <text:list-item>
          <text:p text:style-name="P38"><text:span text:style-name="T118">AAP Economie circulaire et Déchets Ile-de-France</text:span></text:p>
        </text:list-item>
      </text:list>
      <text:p text:style-name="P39"><text:span text:style-name="T119"/></text:p>
      <text:p text:style-name="P39"><text:span text:style-name="T120">L’appel à projets vise à accélérer l’identification et la réalisation de projets en favorisant et accompagnant des synergies organisationnelles entre différents acteurs franciliens.</text:span></text:p>
      <text:p text:style-name="P39"><text:span text:style-name="T120">Ouverture de la prochaine session : 2 septembre 2019 </text:span></text:p>
      <text:p text:style-name="P39"><text:span text:style-name="T121"> </text:span></text:p>
      <text:p text:style-name="P39"><text:span text:style-name="T122">Il couvre ainsi 9 volets thématiques : </text:span></text:p>
      <text:list text:style-name="L40">
        <text:list-item>
          <text:p text:style-name="P40"><text:span text:style-name="T122">Ecologie Industrielle et Territoriale (EIT), </text:span></text:p>
        </text:list-item>
        <text:list-item>
          <text:p text:style-name="P40"><text:span text:style-name="T122">Economie circulaire et aménagement, </text:span></text:p>
        </text:list-item>
        <text:list-item>
          <text:p text:style-name="P40"><text:span text:style-name="T122">Economie de la fonctionnalité, </text:span></text:p>
        </text:list-item>
        <text:list-item>
          <text:p text:style-name="P40"><text:span text:style-name="T122">Consommation écoresponsable, Alimentation et Gaspillage alimentaire, </text:span></text:p>
        </text:list-item>
        <text:list-item>
          <text:p text:style-name="P40"><text:span text:style-name="T122">Réemploi, Réutilisation et Réparation, </text:span></text:p>
        </text:list-item>
        <text:list-item>
          <text:p text:style-name="P40"><text:span text:style-name="T122">Gestion et traitement des déchets des entreprises, </text:span></text:p>
        </text:list-item>
        <text:list-item>
          <text:p text:style-name="P40"><text:span text:style-name="T122">Gestion et traitement des déchets des ménages, </text:span></text:p>
        </text:list-item>
        <text:list-item>
          <text:p text:style-name="P40"><text:span text:style-name="T122">Tarification incitative, </text:span></text:p>
        </text:list-item>
        <text:list-item>
          <text:p text:style-name="P40"><text:span text:style-name="T122">Soutien à la planification des déchets en Ile-de-France, </text:span></text:p>
        </text:list-item>
      </text:list>
      <text:p text:style-name="P41"><text:span text:style-name="T123"/></text:p>
      <text:list text:style-name="L42">
        <text:list-item>
          <text:p text:style-name="P42"><text:span text:style-name="T124">Dispositif Citergie :</text:span></text:p>
        </text:list-item>
      </text:list>
      <text:p text:style-name="P43"><text:span text:style-name="T125"/></text:p>
      <text:p text:style-name="P43"><text:a xlink:href="https://citergie.ademe.fr/presentation-de-citergie"><text:span text:style-name="T126">https://citergie.ademe.fr/presentation-de-citergie</text:span></text:a><text:span text:style-name="T127"/></text:p>
      <text:p text:style-name="P43"><text:span text:style-name="T128"/></text:p>
      <text:p text:style-name="P44"><text:span text:style-name="T129">Cit'ergie est un programme de management et de labellisation qui récompense les collectivités pour la mise en<text:s/></text:span><text:span text:style-name="T130">œuvre d'une politique climat</text:span><text:span text:style-name="T131">­-air-énergie ambitieuse</text:span></text:p>
      <text:p text:style-name="P45"><text:span text:style-name="T132">Accompagnement financier 2019 </text:span></text:p>
      <text:list text:style-name="L46">
        <text:list-item>
          <text:p text:style-name="P46"><text:span text:style-name="T132">Jusqu’à<text:s/></text:span><text:span text:style-name="T133">70</text:span><text:span text:style-name="T134">% d’aide de l’ADEME sur le coût du conseiller Cit’ergie sur une période de<text:s/></text:span><text:span text:style-name="T135">4 ans<text:s/></text:span><text:span text:style-name="T136">: état des lieux, politique climat-air-énergie, labellisation, visites annuelles de suivi.</text:span></text:p>
        </text:list-item>
        <text:list-item>
          <text:p text:style-name="P46"><text:span text:style-name="T136">Coût moyen observé jusqu’à présent de<text:s/></text:span><text:span text:style-name="T137">32 000</text:span><text:span text:style-name="T138">€</text:span></text:p>
        </text:list-item>
        <text:list-item>
          <text:p text:style-name="P47"><text:span text:style-name="T139">Appel à projets « Chaleur renouvelable »</text:span></text:p>
        </text:list-item>
      </text:list>
      <text:p text:style-name="P48"><text:a xlink:href="https://ile-de-france.ademe.fr/actualites/appels-projets/appel-projets-pour-le-developpement-des-filieres-de-production-de-chaleur-renouvelable-et-de-reseau"><text:span text:style-name="T140">https://ile-de-france.ademe.fr/actualites/appels-projets/appel-projets-pour-le-developpement-des-filieres-de-production-de-chaleur-renouvelable-et-de-reseau</text:span></text:a><text:span text:style-name="T141"/></text:p>
      <text:p text:style-name="P49"><text:span text:style-name="T142">L'Ademe île-de-France et la Région portent un dispositif d'appels à projets dans le sens du développement de la chaleur renouvelable et des réseaux de chaleur :<text:s text:c="2"/>géothermie profonde, la chaufferie biomasse, la géothermie de surface et pompes à chaleur, les boucles d'eau tempérée et les réseaux de chaleur alimentés par des énergies renouvelables ou de récupération.</text:span></text:p>
      <text:p text:style-name="P49"><text:span text:style-name="T142">Date limite de dépôt des candidatures : 5 novembre 2019</text:span></text:p>
      <text:list text:style-name="L50">
        <text:list-item>
          <text:p text:style-name="P50"><text:span text:style-name="T143">Appel à projets « Unités de méthanisation en Île-de-France »</text:span></text:p>
        </text:list-item>
      </text:list>
      <text:p text:style-name="P51"><text:a xlink:href="https://ile-de-france.ademe.fr/actualites/appels-projets/appel-projets-unites-de-methanisation-en-ile-de-france"><text:span text:style-name="T144">https://ile-de-france.ademe.fr/actualites/appels-projets/appel-projets-unites-de-methanisation-en-ile-de-france</text:span></text:a><text:span text:style-name="T145"/></text:p>
      <text:p text:style-name="P51"><text:span text:style-name="T146">Date limite de dépôt des candidatures : 27 septembre 2019</text:span></text:p>
      <text:p text:style-name="P51"><text:span text:style-name="T147"/></text:p>
      <text:list text:style-name="L52">
        <text:list-item>
          <text:p text:style-name="P52"><text:span text:style-name="T148">CPIER</text:span></text:p>
        </text:list-item>
      </text:list>
      <text:p text:style-name="P53"><text:span text:style-name="T149">Mis en<text:s/></text:span><text:span text:style-name="T150">œuvre dans le cadre du Contrat de Plan Interr</text:span><text:span text:style-name="T151">égional Vallée de la Seine, ce dispositif a pour objectif de soutenir les projets exemplaires et innovants mis en<text:s/></text:span><text:span text:style-name="T152">œuvre sur ce territoire et en lien avec 4 th</text:span><text:span text:style-name="T153">ématiques :</text:span></text:p>
      <text:p text:style-name="P53"><text:span text:style-name="T153">- Transition vers une économie circulaire plus vertueuse en gestion des ressources naturelles,</text:span></text:p>
      <text:p text:style-name="P53"><text:span text:style-name="T153">- Transition vers des solutions durables pour le transport de personnes et de marchandises,</text:span></text:p>
      <text:p text:style-name="P53"><text:span text:style-name="T153">- Développement des énergies renouvelables,</text:span></text:p>
      <text:p text:style-name="P53"><text:span text:style-name="T153">- Les filières industrielles</text:span><text:span text:style-name="T154">.</text:span></text:p>
      <text:p text:style-name="P54"><text:span text:style-name="T155">L’Appel à Manifestation d’intérêt porte sur :<text:line-break/>· L’aide à la décision : pré-diagnostic, diagnostic, études d’accompagnement de projets (étude de faisabilité, études techniques et économique, etc.),<text:line-break/>· L’aide à la réalisation d’expérimentation exemplaires et innovantes.</text:span></text:p>
      <text:p text:style-name="P55"><text:span text:style-name="T155">Prochaine session : ouverture prévue en octobre 2019</text:span></text:p>
      <text:list text:style-name="L56">
        <text:list-item>
          <text:p text:style-name="P56"><text:span text:style-name="T156">Assises des énergies renouvelables en Ile-de-France </text:span></text:p>
        </text:list-item>
      </text:list>
      <text:p text:style-name="P57"><text:span text:style-name="T157">Date :<text:s text:c="2"/>10 octobre 2019 </text:span></text:p>
      <text:p text:style-name="P58"><text:a xlink:href="https://ile-de-france.ademe.fr/actualites/manifestations/assises-des-energies-renouvelables-en-ile-de-france-2019"><text:span text:style-name="T158">https://ile-de-france.ademe.fr/actualites/manifestations/assises-des-energies-renouvelables-en-ile-de-france-2019</text:span></text:a><text:span text:style-name="T159"/></text:p>
      <text:p text:style-name="P59"><text:span text:style-name="T160"/></text:p>
      <text:p text:style-name="P59"><text:span text:style-name="T160"/></text:p>
      <text:list text:style-name="L60">
        <text:list-item>
          <text:p text:style-name="P60"><text:span text:style-name="T161">Guide ADEME : Convergence des actions Bruit, Climat, Air, Energie pour une planification performante</text:span></text:p>
        </text:list-item>
      </text:list>
      <text:p text:style-name="P61"><text:span text:style-name="T162">Des pistes pour comprendre et pour agir sur les territoires :<text:s/></text:span><text:a xlink:href="https://www.ademe.fr/sites/default/files/assets/documents/convergence-actions-bruit-climat-air-energie-010618.pdf"><text:span text:style-name="T163">https://www.ademe.fr/sites/default/files/assets/documents/convergence-actions-bruit-climat-air-energie-010618.pdf</text:span></text:a><text:span text:style-name="T164"/></text:p>
      <text:list text:style-name="L62">
        <text:list-item>
          <text:p text:style-name="P62"><text:span text:style-name="T165">Journée AirQ+ co-organisée par l’ADEME et Santé Publique France</text:span></text:p>
        </text:list-item>
      </text:list>
      <text:p text:style-name="P63"><text:span text:style-name="T166"/></text:p>
      <text:p text:style-name="P63"><text:span text:style-name="T167">Date à réserver : 6 novembre 2019 </text:span></text:p>
      <text:p text:style-name="P64"><text:span text:style-name="T168"/></text:p>
      <text:p text:style-name="P64"><text:span text:style-name="T169">Retour sur l’accompagnement de collectivités dans la réalisation d’évaluations quantitatives d’impact sanitaire de la pollution atmosphériqu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