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" manifest:full-path="Pictures/2000000900003E04000023B91056196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sub 58%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80" fo:font-size="10pt" style:font-size-asian="10pt" style:font-size-complex="10pt"/>
    </style:style>
    <style:style style:name="P4" style:family="paragraph">
      <style:paragraph-properties fo:text-align="center"/>
      <style:text-properties fo:color="#000080" fo:font-size="8pt" style:font-size-asian="8pt" style:font-size-complex="8pt"/>
    </style:style>
    <style:style style:name="P5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fo:font-size="8pt" style:font-size-asian="8pt" style:font-size-complex="8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fo:font-size="8pt" fo:font-weight="bold" style:font-size-asian="8pt" style:font-weight-asian="bold" style:font-size-complex="8pt" style:font-weight-complex="bold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7pt" style:font-size-asian="7pt" style:font-size-complex="7pt" fo:hyphenate="false"/>
    </style:style>
    <style:style style:name="T1" style:family="text">
      <style:text-properties fo:color="#000080" fo:font-size="2pt" fo:font-weight="bold" style:font-size-asian="2pt" style:font-weight-asian="bold" style:font-size-complex="2pt" style:font-weight-complex="bold"/>
    </style:style>
    <style:style style:name="T2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80" fo:font-size="6pt" style:font-size-asian="6pt" style:font-size-complex="6pt"/>
    </style:style>
    <style:style style:name="T4" style:family="text">
      <style:text-properties fo:color="#000080" fo:font-size="10pt" style:font-size-asian="10pt" style:font-size-complex="10pt"/>
    </style:style>
    <style:style style:name="T5" style:family="text">
      <style:text-properties fo:color="#000080" fo:font-size="2pt" style:font-size-asian="2pt" style:font-size-complex="2pt"/>
    </style:style>
    <style:style style:name="T6" style:family="text">
      <style:text-properties fo:color="#00008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80" fo:font-size="8pt" style:font-size-asian="8pt" style:font-size-complex="8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2pt" fo:font-weight="bold" style:font-size-asian="2pt" style:font-weight-asian="bold" style:font-size-complex="2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80" style:text-outline="false" style:text-line-through-style="none" style:text-position="0% 100%" style:font-name="Times New Roman" fo:font-size="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bold" style:font-name-complex="Tahoma" style:font-size-complex="2pt" style:language-complex="fa" style:country-complex="IR" style:font-style-complex="normal" style:font-weight-complex="bold" style:text-emphasize="none" style:text-scale="100%" style:font-relief="none"/>
    </style:style>
    <style:style style:name="T12" style:family="text">
      <style:text-properties fo:color="#00008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bold" style:font-name-complex="Tahoma" style:font-size-complex="8pt" style:language-complex="fa" style:country-complex="IR" style:font-style-complex="normal" style:font-weight-complex="bold" style:text-emphasize="none" style:text-scale="100%" style:font-relief="none"/>
    </style:style>
    <style:style style:name="T13" style:family="text">
      <style:text-properties fo:color="#000080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bold" style:font-name-complex="Tahoma" style:font-size-complex="7pt" style:language-complex="fa" style:country-complex="IR" style:font-style-complex="normal" style:font-weight-complex="bold" style:text-emphasize="none" style:text-scale="100%" style:font-relief="none"/>
    </style:style>
    <style:style style:name="T14" style:family="text">
      <style:text-properties fo:color="#00008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normal" style:font-name-complex="Tahoma" style:font-size-complex="8pt" style:language-complex="fa" style:country-complex="IR" style:font-style-complex="normal" style:font-weight-complex="normal" style:text-emphasize="none" style:text-scale="100%" style:font-relief="none"/>
    </style:style>
    <style:style style:name="T15" style:family="text">
      <style:text-properties fo:color="#000080" fo:font-size="7pt" fo:font-weight="normal" style:font-size-asian="7pt" style:font-weight-asian="normal" style:font-size-complex="7pt" style:font-weight-complex="normal"/>
    </style:style>
    <style:style style:name="T16" style:family="text">
      <style:text-properties fo:color="#000080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9pt" style:language-asian="ja" style:country-asian="JP" style:font-style-asian="normal" style:font-weight-asian="bold" style:font-name-complex="Tahoma" style:font-size-complex="9pt" style:language-complex="fa" style:country-complex="IR" style:font-style-complex="normal" style:font-weight-complex="bold" style:text-emphasize="none" style:text-scale="100%" style:font-relief="none"/>
    </style:style>
    <style:style style:name="T17" style:family="text">
      <style:text-properties fo:color="#00008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bold" style:font-name-complex="Tahoma" style:font-size-complex="6pt" style:language-complex="fa" style:country-complex="IR" style:font-style-complex="normal" style:font-weight-complex="bold" style:text-emphasize="none" style:text-scale="100%" style:font-relief="none"/>
    </style:style>
    <style:style style:name="T18" style:family="text">
      <style:text-properties fo:color="#000080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normal" style:font-name-complex="Tahoma" style:font-size-complex="7pt" style:language-complex="fa" style:country-complex="IR" style:font-style-complex="normal" style:font-weight-complex="normal" style:text-emphasize="none" style:text-scale="100%" style:font-relief="none"/>
    </style:style>
    <style:style style:name="T19" style:family="text">
      <style:text-properties fo:color="#00008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normal" style:font-name-complex="Tahoma" style:font-size-complex="6pt" style:language-complex="fa" style:country-complex="IR" style:font-style-complex="normal" style:font-weight-complex="normal" style:text-emphasize="none" style:text-scale="100%" style:font-relief="none"/>
    </style:style>
    <style:style style:name="T20" style:family="text">
      <style:text-properties fo:color="#000080" style:text-outline="false" style:text-line-through-style="none" style:text-position="0% 100%" style:font-name="Times New Roman" fo:font-size="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normal" style:font-name-complex="Tahoma" style:font-size-complex="2pt" style:language-complex="fa" style:country-complex="IR" style:font-style-complex="normal" style:font-weight-complex="normal" style:text-emphasize="none" style:text-scale="100%" style:font-relief="none"/>
    </style:style>
    <style:style style:name="T21" style:family="text">
      <style:text-properties fo:color="#000080" style:text-outline="false" style:text-line-through-style="none" style:text-position="0% 100%" style:font-name="Times New Roman" fo:font-size="8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italic" style:font-weight-asian="normal" style:font-name-complex="Tahoma" style:font-size-complex="8pt" style:language-complex="fa" style:country-complex="IR" style:font-style-complex="italic" style:font-weight-complex="normal" style:text-emphasize="none" style:text-scale="100%" style:font-relief="none"/>
    </style:style>
    <style:style style:name="T22" style:family="text">
      <style:text-properties fo:color="#000080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80" draw:marker-start-width="0.42cm" draw:marker-end-width="0.42cm" draw:fill="solid" draw:fill-color="#99ccff" fo:min-height="1.49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ae00" draw:marker-start-width="0.39cm" draw:marker-end-width="0.39cm" draw:fill="solid" draw:fill-color="#c7ffc8" fo:min-height="3.9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00008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cm" svg:stroke-color="#ff950e" draw:marker-start-width="0.39cm" draw:marker-end-width="0.39cm" draw:fill="solid" draw:fill-color="#ffff99" fo:min-height="9.18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cm" svg:stroke-color="#ff950e" draw:marker-start-width="0.39cm" draw:marker-end-width="0.39cm" draw:fill="solid" draw:fill-color="#ffff99" fo:min-height="1.4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cm" svg:stroke-color="#ff950e" draw:marker-start-width="0.39cm" draw:marker-end-width="0.39cm" draw:fill="solid" draw:fill-color="#ffff99" fo:min-height="6.13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ae00" draw:fill="solid" draw:fill-color="#c7ffc8" fo:min-height="1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ae00" draw:fill="solid" draw:fill-color="#c7ffc8" fo:min-height="1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ae00" draw:fill="solid" draw:fill-color="#c7ffc8" fo:min-height="9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00ae00" draw:fill="solid" draw:fill-color="#c7ffc8" fo:min-height="13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cm" svg:stroke-color="#ff950e" draw:marker-start-width="0.39cm" draw:marker-end-width="0.39cm" draw:fill="solid" draw:fill-color="#ffff99" fo:min-height="3.1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cm" svg:stroke-color="#ffffff" draw:marker-start-width="0.39cm" draw:marker-end-width="0.39cm" draw:fill="solid" draw:fill-color="#ffffff" fo:min-height="1.45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cm" svg:stroke-color="#ff950e" draw:marker-start-width="0.39cm" draw:marker-end-width="0.39cm" draw:fill="solid" draw:fill-color="#ffff99" fo:min-height="0.7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7" text:anchor-type="paragraph" svg:x="-1.083cm" svg:y="-1.831cm" svg:width="3.681cm" svg:height="2.27cm" draw:z-index="32"><draw:image xlink:href="Pictures/2000000900003E04000023B910561964.svm" xlink:type="simple" xlink:show="embed" xlink:actuate="onLoad"/></draw:frame><draw:line text:anchor-type="paragraph" draw:z-index="9" draw:style-name="gr3" draw:text-style-name="P2" svg:x1="12.917cm" svg:y1="4.935cm" svg:x2="12.917cm" svg:y2="5.923cm"><text:p/></draw:line><draw:frame text:anchor-type="paragraph" draw:z-index="0" draw:style-name="gr1" draw:text-style-name="P3" svg:width="6.218cm" svg:height="1.548cm" svg:x="9.781cm" svg:y="-1.087cm"><draw:text-box><text:p text:style-name="P2"><text:span text:style-name="T1"/></text:p><text:p text:style-name="P2"><text:span text:style-name="T2">PRÉFET DES HAUTS-DE-SEINE</text:span></text:p><text:p text:style-name="P2"><text:span text:style-name="T3"/></text:p><text:p text:style-name="P2"><text:span text:style-name="T4">Laurent HOTTIAUX</text:span></text:p><text:p text:style-name="P2"><text:span text:style-name="T5"/></text:p></draw:text-box></draw:frame><draw:frame text:anchor-type="paragraph" draw:z-index="1" draw:style-name="gr2" draw:text-style-name="P4" svg:width="4.605cm" svg:height="3.989cm" svg:x="10.627cm" svg:y="0.947cm"><draw:text-box><text:p text:style-name="P2"><text:span text:style-name="T2">Direction Départementale</text:span></text:p><text:p text:style-name="P2"><text:span text:style-name="T2">de la</text:span></text:p><text:p text:style-name="P2"><text:span text:style-name="T2">Protection des Populations</text:span></text:p><text:p text:style-name="P2"><text:span text:style-name="T1"/></text:p><text:p text:style-name="P2"><text:span text:style-name="T6"/></text:p><text:p text:style-name="P2"><text:span text:style-name="T6">Directeur</text:span></text:p><text:p text:style-name="P2"><text:span text:style-name="T1"/></text:p><text:p text:style-name="P2"><text:span text:style-name="T7">Patrick DROUET</text:span></text:p><text:p text:style-name="P2"><text:span text:style-name="T7"/></text:p><text:p text:style-name="P2"><text:span text:style-name="T6">Directeur adjoint </text:span></text:p><text:p text:style-name="P2"><text:span text:style-name="T7">Yves DOUZAL</text:span></text:p><text:p text:style-name="P2"><text:span text:style-name="T7"/></text:p><text:p text:style-name="P2"><text:span text:style-name="T5"/></text:p></draw:text-box></draw:frame><draw:line text:anchor-type="paragraph" draw:z-index="3" draw:style-name="gr3" draw:text-style-name="P2" svg:x1="25.007cm" svg:y1="5.593cm" svg:x2="8.929cm" svg:y2="5.593cm"><text:p/></draw:line><draw:frame text:anchor-type="paragraph" draw:z-index="4" draw:style-name="gr4" draw:text-style-name="P5" svg:width="6.451cm" svg:height="2.359cm" svg:x="-2.281cm" svg:y="0.49cm"><draw:text-box><text:p text:style-name="P2"><text:span text:style-name="T8">PRÉFECTURE DES HAUTS-DE-SEINE</text:span></text:p><text:p text:style-name="P2"><text:span text:style-name="T9"/></text:p><text:p text:style-name="P2"><text:span text:style-name="T10">DIRECTION DEPARTEMENTALE DE <text:s/>LA</text:span></text:p><text:p text:style-name="P2"><text:span text:style-name="T10">PROTECTION DES POPULATIONS</text:span></text:p><text:p text:style-name="P2"><text:span text:style-name="T10">(DDPP)</text:span></text:p><text:p text:style-name="P2"><text:span text:style-name="T10"/></text:p><text:p text:style-name="P2"><text:span text:style-name="T10">Mise à jour 10 01 2022</text:span></text:p></draw:text-box></draw:frame><draw:line text:anchor-type="paragraph" draw:z-index="6" draw:style-name="gr3" draw:text-style-name="P2" svg:x1="12.896cm" svg:y1="0.46cm" svg:x2="12.896cm" svg:y2="0.949cm"><text:p/></draw:line><draw:frame text:anchor-type="paragraph" draw:z-index="7" draw:style-name="gr6" draw:text-style-name="P9" svg:width="3.714cm" svg:height="1.449cm" svg:x="5.427cm" svg:y="2.489cm"><draw:text-box><text:p text:style-name="P6"><text:span text:style-name="T11"/></text:p><text:p text:style-name="P6"><text:span text:style-name="T12">Responsables Qualit</text:span><text:span text:style-name="T6">é</text:span></text:p><text:p text:style-name="P6"><text:span text:style-name="T15">Stéphanie COLLOMB</text:span></text:p><text:p text:style-name="P6"><text:span text:style-name="T15">Alexia DEWOLF</text:span></text:p><text:p text:style-name="P6"><text:span text:style-name="T15">Adjointe Laure FEURTEY</text:span></text:p></draw:text-box></draw:frame><draw:line text:anchor-type="paragraph" draw:z-index="2" draw:style-name="gr3" draw:text-style-name="P2" svg:x1="9.158cm" svg:y1="2.866cm" svg:x2="10.627cm" svg:y2="2.866cm"><text:p/></draw:line><draw:line text:anchor-type="paragraph" draw:z-index="10" draw:style-name="gr3" draw:text-style-name="P2" svg:x1="8.929cm" svg:y1="5.593cm" svg:x2="8.941cm" svg:y2="5.923cm"><text:p/></draw:line><draw:frame text:anchor-type="paragraph" draw:z-index="11" draw:style-name="gr8" draw:text-style-name="P10" svg:width="3.619cm" svg:height="11.493cm" svg:x="6.989cm" svg:y="5.955cm"><draw:text-box><text:p text:style-name="P6"><text:span text:style-name="T11"/></text:p><text:p text:style-name="P6"><text:span text:style-name="T16">Santé et <text:s/>Protection Animales </text:span></text:p><text:p text:style-name="P6"><text:span text:style-name="T16">Services vétérinaires</text:span></text:p><text:p text:style-name="P6"><text:span text:style-name="T13"/></text:p><text:p text:style-name="P6"><text:span text:style-name="T13">Chef de service</text:span></text:p><text:p text:style-name="P2"><text:span text:style-name="T18">Laure ALNOT </text:span></text:p><text:p text:style-name="P2"><text:span text:style-name="T14"/></text:p><text:p text:style-name="P2"><text:span text:style-name="T13">Réseau épidémiologique vétérinaire</text:span></text:p><text:p text:style-name="P2"><text:span text:style-name="T13">Maladies animales réglementées</text:span></text:p><text:p text:style-name="P2"><text:span text:style-name="T13">Plans d’intervention sanitaire d'urgence</text:span></text:p><text:p text:style-name="P2"><text:span text:style-name="T13">Identification animale</text:span></text:p><text:p text:style-name="P2"><text:span text:style-name="T13">Protection animale</text:span></text:p><text:p text:style-name="P2"><text:span text:style-name="T13"/></text:p><text:p text:style-name="P2"><text:span text:style-name="T13">Habilitation sanitaire des vétérinaires</text:span></text:p><text:p text:style-name="P2"><text:span text:style-name="T13"/></text:p><text:p text:style-name="P2"><text:span text:style-name="T13">Surveillance des animaux mordeurs et des animaux importés et introduits (lutte contre la rage)</text:span></text:p><text:p text:style-name="P2"><text:span text:style-name="T13"/></text:p><text:p text:style-name="P2"><text:span text:style-name="T13">Contrôle des chenils, centres équestres, expositions d'animaux, cirques, animaleries </text:span></text:p><text:p text:style-name="P2"><text:span text:style-name="T13"/></text:p><text:p text:style-name="P2"><text:span text:style-name="T13">Pharmacie vétérinaire</text:span></text:p><text:p text:style-name="P2"><text:span text:style-name="T13">Sous-produits animaux</text:span></text:p><text:p text:style-name="P2"><text:span text:style-name="T13">Alimentation animale</text:span></text:p><text:p text:style-name="P2"><text:span text:style-name="T13"/></text:p><text:p text:style-name="P2"><text:span text:style-name="T13">Contrôle des introductions et des importations</text:span></text:p><text:p text:style-name="P2"><text:span text:style-name="T13">Certification vétérinaire à l'exportation</text:span></text:p><text:p text:style-name="P2"><text:span text:style-name="T13"/></text:p><text:p text:style-name="P2"><text:span text:style-name="T13">Faune sauvage captive</text:span></text:p><text:p text:style-name="P2"><text:span text:style-name="T13"/></text:p></draw:text-box></draw:frame><draw:frame text:anchor-type="paragraph" draw:z-index="13" draw:style-name="gr10" draw:text-style-name="P10" svg:width="3.631cm" svg:height="10.305cm" svg:x="11.01cm" svg:y="5.923cm"><draw:text-box><text:p text:style-name="P6"><text:span text:style-name="T11"/></text:p><text:p text:style-name="P6"><text:span text:style-name="T16">Loyauté Qualité et Sécurité Sanitaire des Aliments <text:s/></text:span></text:p><text:p text:style-name="P6"><text:span text:style-name="T16">Production</text:span></text:p><text:p text:style-name="P6"><text:span text:style-name="T16">Services vétérinaires CCRF</text:span></text:p><text:p text:style-name="P6"><text:span text:style-name="T13"/></text:p><text:p text:style-name="P6"><text:span text:style-name="T13">Chef de service</text:span></text:p><text:p text:style-name="P2"><text:span text:style-name="T18">Amal BOUTALEB</text:span></text:p><text:p text:style-name="P6"><text:span text:style-name="T16"><text:s/></text:span></text:p><text:p text:style-name="P6"><text:span text:style-name="T13">Gestion des alertes et des signalements</text:span></text:p><text:p text:style-name="P2"><text:span text:style-name="T13"/></text:p><text:p text:style-name="P2"><text:span text:style-name="T13">Établissements agréés</text:span></text:p><text:p text:style-name="P2"><text:span text:style-name="T18">Délivrance de l‘agrément vétérinaire et contrôles</text:span></text:p><text:p text:style-name="P2"><text:span text:style-name="T18"/></text:p><text:p text:style-name="P2"><text:span text:style-name="T13">Sécurité et loyauté <text:s/>en restauration collective et restauration de chaîne et transports de produits</text:span></text:p><text:p text:style-name="P2"><text:span text:style-name="T13"/></text:p><text:p text:style-name="P2"><text:span text:style-name="T13">Contrôle de la première mise sur le marché</text:span></text:p><text:p text:style-name="P2"><text:span text:style-name="T18"><text:s/></text:span><text:span text:style-name="T18">secteurs agroalimentaires</text:span></text:p><text:p text:style-name="P2"><text:span text:style-name="T18">(y compris produits diététiques, compléments alimentaires, arômes, additifs, colorants et alimentation animale)</text:span></text:p><text:p text:style-name="P2"><text:span text:style-name="T13"/></text:p><text:p text:style-name="P2"><text:span text:style-name="T13">Contrôles au stade de gros</text:span></text:p><text:p text:style-name="P2"><text:span text:style-name="T13"/></text:p><text:p text:style-name="P2"><text:span text:style-name="T13">Certification à l'exportation</text:span></text:p></draw:text-box></draw:frame><draw:frame text:anchor-type="paragraph" draw:z-index="15" draw:style-name="gr11" draw:text-style-name="P10" svg:width="3.557cm" svg:height="9.462cm" svg:x="15.164cm" svg:y="5.95cm"><draw:text-box><text:p text:style-name="P6"><text:span text:style-name="T11"/></text:p><text:p text:style-name="P6"><text:span text:style-name="T16"><text:s/></text:span><text:span text:style-name="T16">Loyauté Qualité et Sécurité Sanitaire des Aliments </text:span></text:p><text:p text:style-name="P6"><text:span text:style-name="T16">Distribution</text:span></text:p><text:p text:style-name="P6"><text:span text:style-name="T16"><text:s/></text:span><text:span text:style-name="T16">CCRF</text:span></text:p><text:p text:style-name="P6"><text:span text:style-name="T16"><text:s/></text:span><text:span text:style-name="T16">Services vétérinaires</text:span></text:p><text:p text:style-name="P6"><text:span text:style-name="T13"/></text:p><text:p text:style-name="P6"><text:span text:style-name="T13">Chef de service</text:span></text:p><text:p text:style-name="P2"><text:span text:style-name="T18">Jean-Marie BRUNEL</text:span></text:p><text:p text:style-name="P2"><text:span text:style-name="T18"/></text:p><text:p text:style-name="P6"><text:span text:style-name="T18"/></text:p><text:p text:style-name="P2"><text:span text:style-name="T13">Gestion des alertes et des signalements</text:span></text:p><text:p text:style-name="P2"><text:span text:style-name="T13"/></text:p><text:p text:style-name="P2"><text:span text:style-name="T13"/></text:p><text:p text:style-name="P2"><text:span text:style-name="T13">Grande et moyenne distribution</text:span></text:p><text:p text:style-name="P2"><text:span text:style-name="T13"/></text:p><text:p text:style-name="P2"><text:span text:style-name="T13">Marchés forains</text:span></text:p><text:p text:style-name="P2"><text:span text:style-name="T13"/></text:p><text:p text:style-name="P2"><text:span text:style-name="T13">Métiers de bouche</text:span></text:p><text:p text:style-name="P2"><text:span text:style-name="T13"/></text:p><text:p text:style-name="P2"><text:span text:style-name="T13">E-commerce alimentaire</text:span></text:p><text:p text:style-name="P2"><text:span text:style-name="T13"/></text:p><text:p text:style-name="P2"><text:span text:style-name="T13">Restauration commerciale</text:span></text:p><text:p text:style-name="P2"><text:span text:style-name="T13"/></text:p><text:p text:style-name="P2"><text:span text:style-name="T13">Plans de surveillance</text:span></text:p><text:p text:style-name="P2"><text:span text:style-name="T13"/></text:p><text:p text:style-name="P2"><text:span text:style-name="T13">Plans de contrôle</text:span></text:p><text:p text:style-name="P2"><text:span text:style-name="T13"/></text:p><text:p text:style-name="P2"><text:span text:style-name="T13"/></text:p></draw:text-box></draw:frame><draw:line text:anchor-type="paragraph" draw:z-index="19" draw:style-name="gr9" draw:text-style-name="P2" svg:x1="19.212cm" svg:y1="9.248cm" svg:x2="22.863cm" svg:y2="9.248cm"><text:p/></draw:line><draw:line text:anchor-type="paragraph" draw:z-index="21" draw:style-name="gr13" draw:text-style-name="P2" svg:x1="17.004cm" svg:y1="1.595cm" svg:x2="21.34cm" svg:y2="1.595cm"><text:p/></draw:line><draw:line text:anchor-type="paragraph" draw:z-index="22" draw:style-name="gr3" draw:text-style-name="P2" svg:x1="15.231cm" svg:y1="2.125cm" svg:x2="17.035cm" svg:y2="2.125cm"><text:p/></draw:line><draw:line text:anchor-type="paragraph" draw:z-index="23" draw:style-name="gr3" draw:text-style-name="P2" svg:x1="17.089cm" svg:y1="5.593cm" svg:x2="17.101cm" svg:y2="5.923cm"><text:p/></draw:line><draw:line text:anchor-type="paragraph" draw:z-index="24" draw:style-name="gr3" draw:text-style-name="P2" svg:x1="21.105cm" svg:y1="5.593cm" svg:x2="21.117cm" svg:y2="5.923cm"><text:p/></draw:line><draw:line text:anchor-type="paragraph" draw:z-index="25" draw:style-name="gr3" draw:text-style-name="P2" svg:x1="24.995cm" svg:y1="5.593cm" svg:x2="25.007cm" svg:y2="5.923cm"><text:p/></draw:line><draw:frame text:anchor-type="paragraph" draw:z-index="26" draw:style-name="gr14" draw:text-style-name="P8" svg:width="7.721cm" svg:height="3.2cm" svg:x="-1.21cm" svg:y="5.644cm"><draw:text-box><text:p text:style-name="P6"><text:span text:style-name="T12"/></text:p><text:p text:style-name="P6"><text:span text:style-name="T12">Direction Départementale de la </text:span></text:p><text:p text:style-name="P6"><text:span text:style-name="T12">Protection des Populations</text:span></text:p><text:p text:style-name="P6"><text:span text:style-name="T12"/></text:p><text:p text:style-name="P6"><text:span text:style-name="T11"/></text:p><text:p text:style-name="P6"><text:span text:style-name="T14"><text:s/></text:span><text:span text:style-name="T14">Centre Administratif Départemental</text:span></text:p><text:p text:style-name="P6"><text:span text:style-name="T14">167 – 177 Avenue Joliot Curie</text:span></text:p><text:p text:style-name="P6"><text:span text:style-name="T14">92013 NANTERRE Cedex</text:span></text:p><text:p text:style-name="P6"><text:span text:style-name="T20"/></text:p><text:p text:style-name="P6"><text:span text:style-name="T21">ddpp@hauts-de-seine.gouv.fr</text:span></text:p><text:p text:style-name="P6"><text:span text:style-name="T14"/></text:p></draw:text-box></draw:frame><draw:frame text:anchor-type="paragraph" draw:z-index="27" draw:style-name="gr6" draw:text-style-name="P9" svg:width="3.714cm" svg:height="1.449cm" svg:x="5.427cm" svg:y="1.046cm"><draw:text-box><text:p text:style-name="P6"><text:span text:style-name="T11"/></text:p><text:p text:style-name="P6"><text:span text:style-name="T6">Bureau Juridique</text:span></text:p><text:p text:style-name="P6"><text:span text:style-name="T22">Elodie FISCHER</text:span></text:p><text:p text:style-name="P6"><text:span text:style-name="T15">Fanny SANCHEZ </text:span></text:p><text:p text:style-name="P6"><text:span text:style-name="T15">Mélodie MEURILLON</text:span></text:p></draw:text-box></draw:frame><draw:line text:anchor-type="paragraph" draw:z-index="28" draw:style-name="gr3" draw:text-style-name="P2" svg:x1="9.158cm" svg:y1="2.099cm" svg:x2="10.627cm" svg:y2="2.099cm"><text:p/></draw:line><draw:frame text:anchor-type="paragraph" draw:z-index="5" draw:style-name="gr5" draw:text-style-name="P8" svg:width="7.721cm" svg:height="9.214cm" svg:x="-1.21cm" svg:y="8.77cm"><draw:text-box><text:p text:style-name="P6"><text:span text:style-name="T11"/></text:p><text:p text:style-name="P7"><text:span text:style-name="T12"><text:s text:c="2"/></text:span><text:span text:style-name="T12">- </text:span><text:span text:style-name="T13">Direction</text:span></text:p><text:p text:style-name="P7"><text:span text:style-name="T13"><text:s text:c="2"/></text:span><text:span text:style-name="T13">- Service de l’Organisation, des Misions Transverses et de l’Appui à</text:span></text:p><text:p text:style-name="P7"><text:span text:style-name="T13"><text:s text:c="4"/></text:span><text:span text:style-name="T13">l’Enquête</text:span></text:p><text:p text:style-name="P7"><text:span text:style-name="T13"><text:s text:c="2"/></text:span><text:span text:style-name="T13">- Santé et protection animales </text:span></text:p><text:p text:style-name="P7"><text:span text:style-name="T13"><text:s text:c="2"/></text:span><text:span text:style-name="T13">- Loyauté Qualité et Sécurité Sanitaire des aliments - Production</text:span></text:p><text:p><text:span text:style-name="T13"><text:s text:c="2"/></text:span><text:span text:style-name="T13">- Loyauté Qualité et Sécurité Sanitaire des aliments - Distribution</text:span></text:p><text:p text:style-name="P7"><text:span text:style-name="T13"><text:s text:c="2"/></text:span><text:span text:style-name="T13">- Loyauté Qualité et Sécurité des produits industriels - Actions <text:s/></text:span></text:p><text:p text:style-name="P7"><text:span text:style-name="T13"><text:s/></text:span><text:span text:style-name="T13"><text:tab/></text:span><text:span text:style-name="T13">économiques locales </text:span></text:p><text:p text:style-name="P7"><text:span text:style-name="T13"><text:s text:c="2"/></text:span><text:span text:style-name="T13">- Loyauté Qualité et Sécurité des prestations de service</text:span></text:p><text:p text:style-name="P7"><text:span text:style-name="T12"/></text:p><text:p text:style-name="P6"><text:span text:style-name="T12"><text:s text:c="2"/></text:span><text:span text:style-name="T14">Tel : 01 40 97 46 00 – Télécopie : 01 40 97 46 11</text:span></text:p><text:p text:style-name="P6"><text:span text:style-name="T14"/></text:p><text:p text:style-name="P6"><text:span text:style-name="T14">Horaires d'ouverture du service de <text:s/>9 heures <text:s/>à 12 heures</text:span></text:p><text:p text:style-name="P6"><text:span text:style-name="T14">et de 14 heures à 17 heures du lundi au vendredi</text:span></text:p><text:p text:style-name="P6"><text:span text:style-name="T14"><text:s/></text:span></text:p><text:p text:style-name="P6"><text:span text:style-name="T14"/></text:p><text:p text:style-name="P6"><text:span text:style-name="T14">Accueil physique des consommateurs</text:span></text:p><text:p text:style-name="P6"><text:span text:style-name="T14">uniquement sur rendez-vous </text:span></text:p><text:p text:style-name="P6"><text:span text:style-name="T14"/></text:p><text:p text:style-name="P6"><text:span text:style-name="T14"/></text:p><text:p text:style-name="P6"><text:span text:style-name="T14">Accueil téléphonique des consommateurs au</text:span></text:p><text:p text:style-name="P6"><text:span text:style-name="T14">0809 540 550</text:span></text:p><text:p text:style-name="P6"><text:span text:style-name="T14">les lundis et mardis : de 8h30 à 12h30 et de 13h15 à 17h15</text:span></text:p><text:p text:style-name="P6"><text:span text:style-name="T14">les mercredis : de 13h15 à 17h15</text:span></text:p><text:p text:style-name="P6"><text:span text:style-name="T14">les jeudis : de 8h30 à 12h30</text:span></text:p><text:p text:style-name="P6"><text:span text:style-name="T14">les vendredis de 8h30 à 16h</text:span></text:p><text:p text:style-name="P7"><text:span text:style-name="T11"/></text:p><text:p text:style-name="P6"><text:span text:style-name="T14"/></text:p></draw:text-box></draw:frame><draw:frame text:anchor-type="paragraph" draw:z-index="29" draw:style-name="gr15" draw:text-style-name="P8" svg:width="7.721cm" svg:height="1.488cm" svg:x="10.904cm" svg:y="17.325cm"><draw:text-box><text:p text:style-name="P6"><text:span text:style-name="T7">EPI: Equipements de protection individuelle</text:span></text:p><text:p text:style-name="P6"><text:span text:style-name="T7"/></text:p></draw:text-box></draw:frame><draw:line text:anchor-type="paragraph" draw:z-index="20" draw:style-name="gr9" draw:text-style-name="P2" svg:x1="23.299cm" svg:y1="8.188cm" svg:x2="27.15cm" svg:y2="8.188cm"><text:p/></draw:line><draw:frame text:anchor-type="paragraph" draw:z-index="18" draw:style-name="gr12" draw:text-style-name="P10" svg:width="3.851cm" svg:height="13.159cm" svg:x="23.299cm" svg:y="5.914cm"><draw:text-box><text:p text:style-name="P6"><text:span text:style-name="T11"/></text:p><text:p text:style-name="P6"><text:span text:style-name="T16">Loyauté Qualité et Sécurité des <text:s/>Prestations de Service</text:span></text:p><text:p text:style-name="P6"><text:span text:style-name="T16">CCRF</text:span></text:p><text:p text:style-name="P6"><text:span text:style-name="T13"/></text:p><text:p text:style-name="P6"><text:span text:style-name="T13">Chef de service</text:span></text:p><text:p text:style-name="P2"><text:span text:style-name="T18">Sophie KHIV</text:span></text:p><text:p text:style-name="P2"><text:span text:style-name="T18"/></text:p><text:p text:style-name="P2"><text:span text:style-name="T13"/></text:p><text:p text:style-name="P2"><text:span text:style-name="T13">Pôle santé</text:span></text:p><text:p text:style-name="P2"><text:span text:style-name="T18">EHPAD, professions médicales et de santé, pharmacies, SAAD <text:s/></text:span></text:p><text:p text:style-name="P2"><text:span text:style-name="T19"/></text:p><text:p text:style-name="P2"><text:span text:style-name="T13">Pôle mobilité : transports et voyages</text:span></text:p><text:p text:style-name="P2"><text:span text:style-name="T18">Véhicules, carburants, voyagistes, transport de personnes </text:span></text:p><text:p text:style-name="P2"><text:span text:style-name="T17"/></text:p><text:p text:style-name="P2"><text:span text:style-name="T13">Pôle éducation et spectacles, culture, jeux-loisirs</text:span></text:p><text:p text:style-name="P2"><text:span text:style-name="T18"><text:s/></text:span><text:span text:style-name="T18">Enseignement (dont auto-écoles), édition, coffrets cadeaux </text:span></text:p><text:p text:style-name="P2"><text:span text:style-name="T17"/></text:p><text:p text:style-name="P2"><text:span text:style-name="T13">Pôle assurance, banque et crédit</text:span></text:p><text:p text:style-name="P2"><text:span text:style-name="T17"/></text:p><text:p text:style-name="P2"><text:span text:style-name="T13">Pôle immobilier, logement et hébergement de tourisme </text:span></text:p><text:p text:style-name="P2"><text:span text:style-name="T13">A</text:span><text:span text:style-name="T18">gences, syndics, <text:s/>hôtellerie et autres hébergements touristiques </text:span></text:p><text:p text:style-name="P2"><text:span text:style-name="T19"/></text:p><text:p text:style-name="P2"><text:span text:style-name="T13">Pôle travaux à domicile et services d'intermédiation</text:span></text:p><text:p text:style-name="P2"><text:span text:style-name="T18">Dépannage à domicile, annuaires professionnels, couponing, accessibilité, démarches administratives <text:s/></text:span></text:p><text:p text:style-name="P2"><text:span text:style-name="T19"/></text:p><text:p text:style-name="P2"><text:span text:style-name="T13">Services à la personne et autres services</text:span></text:p><text:p text:style-name="P2"><text:span text:style-name="T18">Coiffure, esthétique, pressing...</text:span></text:p><text:p text:style-name="P2"><text:span text:style-name="T13"><text:s/></text:span></text:p><text:p text:style-name="P2"><text:span text:style-name="T13">Pôle communications électroniques </text:span><text:span text:style-name="T18">Téléphonie, audiovisuel, fournisseurs d'accès internet</text:span></text:p><text:p text:style-name="P2"><text:span text:style-name="T17"/></text:p><text:p text:style-name="P2"><text:span text:style-name="T13">Pôle CODAF</text:span></text:p><text:p text:style-name="P2"><text:span text:style-name="T17"/></text:p></draw:text-box></draw:frame><draw:frame text:anchor-type="paragraph" draw:z-index="17" draw:style-name="gr12" draw:text-style-name="P10" svg:width="3.652cm" svg:height="13.159cm" svg:x="19.212cm" svg:y="5.923cm"><draw:text-box><text:p text:style-name="P6"><text:span text:style-name="T11"/></text:p><text:p text:style-name="P6"><text:span text:style-name="T16"><text:s/></text:span><text:span text:style-name="T16">Loyauté Qualité et Sécurité des Produits Industriels</text:span></text:p><text:p text:style-name="P6"><text:span text:style-name="T16">Actions économiques locales</text:span></text:p><text:p text:style-name="P6"><text:span text:style-name="T16">CCRF </text:span></text:p><text:p text:style-name="P6"><text:span text:style-name="T13"/></text:p><text:p text:style-name="P6"><text:span text:style-name="T13">Chef de service</text:span></text:p><text:p text:style-name="P2"><text:span text:style-name="T18">Jérémy LEVOY</text:span></text:p><text:p text:style-name="P2"><text:span text:style-name="T18"/></text:p><text:p text:style-name="P2"><text:span text:style-name="T13">Gestion des alertes et des signalements</text:span></text:p><text:p text:style-name="P2"><text:span text:style-name="T13"/></text:p><text:p text:style-name="P2"><text:span text:style-name="T13">Pôle veille concurrentielle </text:span></text:p><text:p text:style-name="P2"><text:span text:style-name="T18">Commande publique et marchés de concession d'autoroutes</text:span></text:p><text:p text:style-name="P2"><text:span text:style-name="T18">Prix et tarifs publics réglementés </text:span></text:p><text:p text:style-name="P2"><text:span text:style-name="T18"/></text:p><text:p text:style-name="P2"><text:span text:style-name="T13">Pôle énergie</text:span></text:p><text:p text:style-name="P2"><text:span text:style-name="T18">Fourniture d’énergie (gaz et électricité), énergies renouvelables et économie d’énergie</text:span><text:span text:style-name="T13"> </text:span></text:p><text:p text:style-name="P2"><text:span text:style-name="T13"/></text:p><text:p text:style-name="P2"><text:span text:style-name="T13">Pôle Chimie et cosmétiques</text:span></text:p><text:p text:style-name="P2"><text:span text:style-name="T18"><text:s/></text:span><text:span text:style-name="T18">Produits chimiques, biocides, phytosanitaires, matériaux au contact, métrologie, cosmétiques</text:span></text:p><text:p text:style-name="P2"><text:span text:style-name="T18"/></text:p><text:p text:style-name="P2"><text:span text:style-name="T13">Pôle Jouets, Puériculture, Santé </text:span></text:p><text:p text:style-name="P2"><text:span text:style-name="T18">Jouets, puériculture, dispositifs médicaux, EPI, aires de jeux</text:span></text:p><text:p text:style-name="P2"><text:span text:style-name="T13"/></text:p><text:p text:style-name="P2"><text:span text:style-name="T13">Pôle Produits électriques et équipement</text:span></text:p><text:p text:style-name="P2"><text:span text:style-name="T18">Produits électriques, machines, matériaux de construction, ameublement, habillement, accessoires de mode <text:s/></text:span></text:p><text:p text:style-name="P2"><text:span text:style-name="T13"/></text:p><text:p text:style-name="P2"><text:span text:style-name="T13">Pôle commerce électronique</text:span></text:p><text:p text:style-name="P2"><text:span text:style-name="T18">Sites de vente à distance et plateformes numériques</text:span></text:p><text:p text:style-name="P2"><text:span text:style-name="T13"/></text:p></draw:text-box></draw:frame><draw:line text:anchor-type="paragraph" draw:z-index="12" draw:style-name="gr9" draw:text-style-name="P2" svg:x1="6.989cm" svg:y1="8.11cm" svg:x2="10.607cm" svg:y2="8.11cm"><text:p/></draw:line><draw:frame text:anchor-type="paragraph" draw:z-index="30" draw:style-name="gr16" draw:text-style-name="P9" svg:width="3.714cm" svg:height="0.782cm" svg:x="5.375cm" svg:y="4.126cm"><draw:text-box><text:p text:style-name="P6"><text:span text:style-name="T11"/></text:p><text:p text:style-name="P6"><text:span text:style-name="T12">Agent de Prévention</text:span></text:p><text:p text:style-name="P6"><text:span text:style-name="T15">Nicolas CRAGNOLINI</text:span></text:p></draw:text-box></draw:frame><draw:line text:anchor-type="paragraph" draw:z-index="31" draw:style-name="gr3" draw:text-style-name="P2" svg:x1="9.088cm" svg:y1="4.454cm" svg:x2="10.628cm" svg:y2="4.454cm"><text:p/></draw:line><draw:line text:anchor-type="paragraph" draw:z-index="16" draw:style-name="gr9" draw:text-style-name="P2" svg:x1="15.164cm" svg:y1="9.592cm" svg:x2="18.72cm" svg:y2="9.592cm"><text:p/></draw:line><draw:line text:anchor-type="paragraph" draw:z-index="14" draw:style-name="gr9" draw:text-style-name="P2" svg:x1="11.01cm" svg:y1="9.34cm" svg:x2="14.64cm" svg:y2="9.306cm"><text:p/></draw:line><draw:frame text:anchor-type="paragraph" draw:z-index="8" draw:style-name="gr7" draw:text-style-name="P8" svg:width="4.336cm" svg:height="6.16cm" svg:x="17.004cm" svg:y="-0.794cm"><draw:text-box><text:p text:style-name="P6"><text:span text:style-name="T16">Service de l’Organisation, des Missions Transverses et de l’Appui à l’Enquête</text:span></text:p><text:p text:style-name="P6"><text:span text:style-name="T16">CCRF Services Vétérinaires</text:span></text:p><text:p text:style-name="P6"><text:span text:style-name="T17"/></text:p><text:p text:style-name="P6"><text:span text:style-name="T13">Chef de Service</text:span></text:p><text:p text:style-name="P6"><text:span text:style-name="T18">Corinne CHRISTEN</text:span></text:p><text:p text:style-name="P6"><text:span text:style-name="T18"/></text:p><text:p text:style-name="P6"><text:span text:style-name="T13">Conduite du dialogue social en appui des directeurs</text:span></text:p><text:p text:style-name="P6"><text:span text:style-name="T13">Accueil et Orientation du public</text:span></text:p><text:p text:style-name="P6"><text:span text:style-name="T13">Traitement des plaintes civiles</text:span></text:p><text:p text:style-name="P6"><text:span text:style-name="T13">Secrétariat technique des services</text:span></text:p><text:p text:style-name="P6"><text:span text:style-name="T13">Gestion budgétaire et Comptable des BOP métiers</text:span></text:p><text:p text:style-name="P6"><text:span text:style-name="T13">Formation métiers </text:span></text:p><text:p text:style-name="P6"><text:span text:style-name="T13">Logistique</text:span></text:p><text:p text:style-name="P6"><text:span text:style-name="T13">Action sociale</text:span></text:p><text:p text:style-name="P6"><text:span text:style-name="T13">Commission de Conciliation des Baux Commerciau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1-10-30T08:01:31.674000000</meta:creation-date>
    <meta:editing-cycles>2</meta:editing-cycles>
    <meta:editing-duration>PT16M27S</meta:editing-duration>
    <meta:document-statistic meta:table-count="0" meta:image-count="1" meta:object-count="0" meta:page-count="1" meta:paragraph-count="0" meta:word-count="0" meta:character-count="0"/>
    <dc:date>2022-01-10T11:19:27.78</dc:date>
    <meta:user-defined meta:name="Info 1"/>
    <meta:user-defined meta:name="Info 2"/>
    <meta:user-defined meta:name="Info 3"/>
    <meta:user-defined meta:name="Info 4"/>
  </office:meta>
</office:document-meta>
</file>