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D26C975CA12689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style:font-name="Arial Unicode MS" fo:font-size="9pt" style:font-name-asian="Arial Unicode MS1" style:font-size-asian="9pt" style:font-name-complex="Arial Unicode MS1"/>
    </style:style>
    <style:style style:name="P8" style:family="paragraph" style:parent-style-name="Standard">
      <style:paragraph-properties fo:text-align="center" style:justify-single-word="false"/>
      <style:text-properties fo:color="#231f20" style:font-name="Arial Unicode MS" fo:font-weight="bold" style:font-name-asian="Arial Unicode MS1" style:font-weight-asian="bold" style:font-name-complex="Arial Unicode MS1"/>
    </style:style>
    <style:style style:name="P9" style:family="paragraph" style:parent-style-name="Standard">
      <style:paragraph-properties fo:text-align="center" style:justify-single-word="false"/>
      <style:text-properties fo:color="#231f20" style:font-name="Arial Unicode MS" fo:font-size="10pt" fo:font-weight="bold" style:font-name-asian="Arial Unicode MS1" style:font-size-asian="10pt" style:font-weight-asian="bold" style:font-name-complex="Arial Unicode MS1"/>
    </style:style>
    <style:style style:name="P10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4" style:family="paragraph" style:parent-style-name="Standard">
      <style:paragraph-properties fo:margin-left="0cm" fo:margin-right="3.03cm" fo:text-indent="0cm" style:auto-text-indent="false"/>
    </style:style>
    <style:style style:name="P15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7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top="0.212cm" fo:margin-bottom="0.212cm" loext:contextual-spacing="false" text:number-lines="false" text:line-number="0"/>
    </style:style>
    <style:style style:name="P20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1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2" style:family="paragraph" style:parent-style-name="Footnote" style:master-page-name="Converted4">
      <style:paragraph-properties style:page-number="auto"/>
    </style:style>
    <style:style style:name="P23" style:family="paragraph" style:parent-style-name="Footnote" style:master-page-name="Converted6">
      <style:paragraph-properties style:page-number="auto"/>
    </style:style>
    <style:style style:name="P24" style:family="paragraph" style:parent-style-name="Footnote" style:master-page-name="Converted8">
      <style:paragraph-properties style:page-number="auto"/>
    </style:style>
    <style:style style:name="P25" style:family="paragraph" style:parent-style-name="Table_20_Contents" style:list-style-name="WWNum1">
      <style:paragraph-properties fo:text-align="justify" style:justify-single-word="false"/>
    </style:style>
    <style:style style:name="P26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7" style:family="paragraph">
      <style:paragraph-properties fo:text-align="justify"/>
    </style:style>
    <style:style style:name="P28" style:family="paragraph">
      <loext:graphic-properties draw:fill="solid" draw:fill-color="#cf7b79" draw:opacity="30%"/>
      <style:paragraph-properties fo:text-align="start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9" style:family="text">
      <style:text-properties style:font-name="Arial Unicode MS" style:font-name-asian="Arial Unicode MS1" style:font-name-complex="Arial Unicode MS1" style:font-size-complex="9pt"/>
    </style:style>
    <style:style style:name="T10" style:family="text">
      <style:text-properties style:font-name="Arial Unicode MS" fo:font-size="8pt" style:font-name-asian="Arial Unicode MS1" style:font-size-asian="8pt" style:font-size-complex="8pt"/>
    </style:style>
    <style:style style:name="T11" style:family="text">
      <style:text-properties style:font-name="Arial Unicode MS" fo:font-size="7pt" style:font-name-asian="Arial Unicode MS1" style:font-size-asian="7pt" style:font-name-complex="Arial Unicode MS1"/>
    </style:style>
    <style:style style:name="T12" style:family="text">
      <style:text-properties style:font-name-asian="Arial Unicode MS1"/>
    </style:style>
    <style:style style:name="T13" style:family="text">
      <style:text-properties style:font-name-asian="Arial Unicode MS1" style:font-size-complex="10pt"/>
    </style:style>
    <style:style style:name="T14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5" style:family="text">
      <style:text-properties fo:font-size="11pt" style:font-name-asian="Arial Unicode MS1" style:font-size-asian="11pt" style:font-name-complex="Arial Unicode MS1" style:font-size-complex="11pt"/>
    </style:style>
    <style:style style:name="T16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988f7"/>
    </style:style>
    <style:style style:name="T18" style:family="text">
      <style:text-properties officeooo:rsid="002084c5"/>
    </style:style>
    <style:style style:name="T19" style:family="text">
      <style:text-properties fo:color="#231f20" style:font-name="Arial Unicode MS" fo:font-size="9pt" style:font-name-asian="Arial Unicode MS1" style:font-size-asian="9pt" style:font-name-complex="Arial Unicode MS1"/>
    </style:style>
    <style:style style:name="T20" style:family="text">
      <style:text-properties fo:color="#231f20" style:font-name="Arial Unicode MS" fo:font-size="9pt" style:font-name-asian="Arial Unicode MS1" style:font-size-asian="9pt" style:font-name-complex="Arial Unicode MS1" style:font-size-complex="10pt"/>
    </style:style>
    <style:style style:name="T21" style:family="text">
      <style:text-properties style:font-name="Arial Unicode MS" fo:font-size="9pt" style:font-name-asian="Arial Unicode MS1" style:font-size-asian="9pt" style:font-name-complex="Arial Unicode MS1"/>
    </style:style>
    <style:style style:name="T22" style:family="text">
      <style:text-properties style:font-name="Arial Unicode MS" fo:font-size="10pt" style:font-name-asian="Arial Unicode MS1" style:font-size-asian="10pt" style:font-name-complex="Arial Unicode MS1"/>
    </style:style>
    <style:style style:name="T23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1" text:anchor-type="char" svg:x="6.288cm" svg:y="0.146cm" svg:width="6.091cm" svg:height="2.616cm" draw:z-index="0"><draw:image xlink:href="Pictures/100002010000018D000000D7D26C975CA126890F.png" xlink:type="simple" xlink:show="embed" xlink:actuate="onLoad"/></draw:frame></text:p>
      <text:p text:style-name="P10"/>
      <text:p text:style-name="P10"/>
      <text:p text:style-name="P10"/>
      <text:p text:style-name="P10"/>
      <text:p text:style-name="P10"><text:line-break/></text:p>
      <text:p text:style-name="P11"><text:span text:style-name="T1">ANNEXE 2 AU FORMULAIRE CERFA</text:span><text:span text:style-name="T4"> N</text:span><text:span text:style-name="T5">° 1499</text:span><text:span text:style-name="T6">8</text:span><text:span text:style-name="T5">*</text:span><text:span text:style-name="T7">0</text:span><text:span text:style-name="T6">2</text:span></text:p>
      <text:p text:style-name="P13"><text:span text:style-name="T3">L</text:span><text:span text:style-name="T2">ISTE DES CANDIDATS AUX SIEGES DE CONSEILLERS COMMUNAUTAIRES</text:span></text:p>
      <text:p text:style-name="P12">A REMPLIR PAR LE CANDIDAT TETE DE LISTE </text:p>
      <text:p text:style-name="P12">OU SON REPRESENTANT </text:p>
      <text:p text:style-name="P11"><text:span text:style-name="T1">dans le cadre d’une déclaration de candidature aux élections communautaires des 15 et 22 mars 2020, </text:span><text:span text:style-name="T8">uniquement</text:span><text:span text:style-name="T1"> 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28" svg:width="18.857cm" svg:height="4.843cm" svg:x="-0.113cm" svg:y="8.098cm"><text:p text:style-name="P27"><text:span text:style-name="T19">Veuillez indiquer la liste des candidats aux sièges de conseillers communautaires, dans l’ordre de présentation, en</text:span><text:span text:style-name="T20"><text:line-break/></text:span><text:span text:style-name="T19">indiquant, après leur numéro de position, les nom, prénom(s) et sexe de chaque candidat, en respectant les règles reproduites ci‑après. </text:span><text:span text:style-name="T21">Pour connaître le nombre maximal de candidats autorisé pour votre commune, veuillez vous référer aux dispositions de l’article L. 5211-6-1 du code général des collectivités.</text:span></text:p><text:p text:style-name="P27"><text:span text:style-name="T22"/></text:p><text:p text:style-name="P27"><text:span text:style-name="T22">Il est recommandé de compléter le formulaire de manière informatique. Si vous le remplissez manuellement, veillez à écrire en </text:span><text:span text:style-name="T23">lettres majuscules</text:span><text:span text:style-name="T22"> de façon </text:span><text:span text:style-name="T23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7">c</text:span>ode électoral, L. 5211-6-1 et L. 5211-6-2 du code général des collectivités)</text:p>
      <text:p text:style-name="P6"/>
      <text:p text:style-name="P3"/>
      <text:p text:style-name="P3">Nom de la commune : ………………………………………………….………………<text:span text:style-name="T18">..</text:span>…………………………</text:p>
      <text:p text:style-name="P3">Nom de l’intercommunalité : ……………………………………………………..…<text:span text:style-name="T18">...</text:span>……………………………</text:p>
      <text:p text:style-name="P3">Titre de la liste : ………………………………………………………….…<text:span text:style-name="T18">...</text:span>……………………………………..………………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text:span text:style-name="T1">Nom et prénom(s) du candidat</text:span><text:span text:style-name="T1"><text:note text:id="ftn1" text:note-class="footnote"><text:note-citation>1</text:note-citation><text:note-body><text:p text:style-name="P21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9"><text:span text:style-name="T14"><text:s text:c="3"/>H</text:span><text:span text:style-name="T14"><text:note text:id="ftn2" text:note-class="footnote"><text:note-citation>2</text:note-citation><text:note-body><text:p text:style-name="P22"><text:span text:style-name="T11"><text:s text:c="2"/></text:span><text:span text:style-name="T9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9"><text:span text:style-name="T14"><text:s text:c="4"/>F</text:span><text:span text:style-name="T16">2</text:span><text:span text:style-name="T15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ext:soft-page-break/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ext:soft-page-break/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8">NOTICE</text:p>
            <text:p text:style-name="P7"/>
            <text:p text:style-name="P9">Règles relatives à la présentation de la liste des candidats aux sièges de conseillers communautaires</text:p>
            <text:p text:style-name="P7"/>
            <text:p text:style-name="P18"><text:span text:style-name="T12">La liste des candidats aux sièges de conseillers communautaire doit être remplie dans l’ordre de présentation, en</text:span><text:span text:style-name="T13"> </text:span><text:span text:style-name="T12">indiquant, après leur numéro de position, les nom, prénoms et sexe de chaque candidat, et selon les règles définies à l’article L. 273-9 du code électoral et présentées ci-dessous :</text:span></text:p>
            <text:list xml:id="list3859148320" text:style-name="WWNum1">
              <text:list-item>
                <text:p text:style-name="P25"><text:span text:style-name="T12">La liste des candidats aux sièges de conseiller communautaire comporte un nombre de candidats égal au nombre de sièges à pourvoir, augmenté d'un candidat supplémentaire si ce nombre est inférieur à cinq et de </text:span><text:soft-page-break/><text:span text:style-name="T12">deux </text:span><text:span text:style-name="T13">dans le cas inverse ;</text:span></text:p>
              </text:list-item>
              <text:list-item>
                <text:p text:style-name="P26">Les candidats aux sièges de conseiller communautaire figurent dans l'ordre de présentation dans lequel ils apparaissent sur la liste des candidats au conseil municipal ;</text:p>
              </text:list-item>
              <text:list-item>
                <text:p text:style-name="P26">La liste des candidats aux sièges de conseiller communautaire est composée alternativement de candidats de chaque sexe ;</text:p>
              </text:list-item>
              <text:list-item>
                <text:p text:style-name="P25"><text:span text:style-name="T13">Tous les candidats présentés dans le premier quart</text:span><text:span text:style-name="T13"><text:note text:id="ftn3" text:note-class="footnote"><text:note-citation>3</text:note-citation><text:note-body><text:p text:style-name="P23"><text:s/><text:span text:style-name="T10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3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5"><text:span text:style-name="T13">Tous les candidats aux sièges de conseiller communautaire doivent figurer au sein des trois premiers cinquièmes</text:span><text:span text:style-name="T13"><text:note text:id="ftn4" text:note-class="footnote"><text:note-citation>4</text:note-citation><text:note-body><text:p text:style-name="P24"><text:s/><text:span text:style-name="T10">Arrondi à l’entier inférieur. Les candidats supplémentaires aux sièges de conseillers municipaux ne sont pas pris en compte dans le calcul de ces <text:s text:c="2"/>3/5e.</text:span></text:p></text:note-body></text:note></text:span><text:span text:style-name="T13"> de la liste des candidats au conseil municipal.</text:span></text:p>
              </text:list-item>
            </text:list>
            <text:p text:style-name="P18"><text:span text:style-name="T12">L</text:span><text:span text:style-name="T13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3:00:37.071000000</meta:creation-date>
    <dc:language>fr-FR</dc:language>
    <meta:editing-cycles>1</meta:editing-cycles>
    <meta:editing-duration>P0D</meta:editing-duration>
    <meta:generator>LibreOffice/5.3.6.1$Windows_x86 LibreOffice_project/686f202eff87ef707079aeb7f485847613344eb7</meta:generator>
    <meta:document-statistic meta:table-count="2" meta:image-count="1" meta:object-count="0" meta:page-count="4" meta:paragraph-count="67" meta:word-count="506" meta:character-count="3129" meta:non-whitespace-character-count="2645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